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fo:margin-left="-0.875in" fo:margin-right="0.016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8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9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0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1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2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margin-bottom="0.125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 fo:margin-bottom="0.125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bottom="0.125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7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82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樣式4" style:family="paragraph">
      <style:paragraph-properties style:snap-to-layout-grid="false" fo:margin-bottom="0.125in"/>
    </style:style>
    <style:style style:name="T85" style:parent-style-name="預設段落字型" style:family="text">
      <style:text-properties fo:letter-spacing="normal" style:font-size-complex="12pt"/>
    </style:style>
    <style:style style:name="T86" style:parent-style-name="預設段落字型" style:family="text">
      <style:text-properties fo:letter-spacing="normal" fo:font-size="10pt" style:font-size-asian="10pt" style:font-size-complex="12pt"/>
    </style:style>
    <style:style style:name="T87" style:parent-style-name="預設段落字型" style:family="text">
      <style:text-properties fo:letter-spacing="normal" style:font-size-complex="12pt"/>
    </style:style>
    <style:style style:name="P8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89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90" style:parent-style-name="預設段落字型" style:family="text">
      <style:text-properties fo:letter-spacing="normal" style:font-size-complex="12pt"/>
    </style:style>
    <style:style style:name="T91" style:parent-style-name="預設段落字型" style:family="text">
      <style:text-properties fo:letter-spacing="normal" fo:font-size="10pt" style:font-size-asian="10pt" style:font-size-complex="12pt"/>
    </style:style>
    <style:style style:name="P92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93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94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95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margin-bottom="0.125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本文" style:family="paragraph">
      <style:paragraph-properties fo:text-align="center" fo:margin-top="0in" fo:margin-bottom="0in" style:line-height-at-least="0.1388in"/>
      <style:text-properties style:font-name="新細明體" style:font-name-asian="新細明體" fo:font-size="10pt" style:font-size-asian="10pt"/>
    </style:style>
    <style:style style:name="P101" style:parent-style-name="內文" style:family="paragraph">
      <style:paragraph-properties style:snap-to-layout-grid="false" fo:text-align="center" fo:margin-bottom="0.125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105" style:parent-style-name="內文" style:family="paragraph">
      <style:paragraph-properties style:snap-to-layout-grid="false" fo:margin-bottom="0.12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fo:margin-bottom="0.12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fo:margin-bottom="0.12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2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21" style:parent-style-name="內文" style:family="paragraph">
      <style:paragraph-properties style:snap-to-layout-grid="false" fo:margin-bottom="0.125in" fo:margin-right="0.6666in"/>
    </style:style>
    <style:style style:name="T122" style:parent-style-name="預設段落字型" style:family="text">
      <style:text-properties fo:font-size="11pt" style:font-size-asian="11pt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29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dash" draw:stroke-dash="a32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4352" draw:id="id0" draw:style-name="a1" draw:name="Text Box 56" text:anchor-type="paragraph" svg:x="0.5625in" svg:y="-0.45694in" svg:width="4.625in" svg:height="0.37708in" style:rel-width="scale" style:rel-height="scale"><draw:text-box><text:p text:style-name="P5">國立玉里高中學生懷孕授教權維護及輔導協助流程</text:p></draw:text-box><svg:title/><svg:desc/></draw:frame></text:span><text:span text:style-name="T6"><draw:custom-shape svg:x="1in" svg:y="4.75in" svg:width="1.75069in" svg:height="2.875in" draw:z-index="251639296" draw:id="id1" draw:style-name="a2" draw:name="Rectangle 12" text:anchor-type="paragraph"><svg:title/><svg:desc/><text:list text:style-name="LFO2" text:continue-numbering="true"><text:list-item><text:p text:style-name="P7">提供學生諮商輔導</text:p></text:list-item><text:list-item><text:p text:style-name="P8">提供學生家長諮詢與支持</text:p></text:list-item><text:list-item><text:p text:style-name="P9">視需要提供另一方當事人協助</text:p></text:list-item><text:list-item><text:p text:style-name="P10">提供相關衛生醫療資源</text:p></text:list-item><text:list-item><text:p text:style-name="P11">視需要提供學生多元適性教育</text:p></text:list-item><text:list-item><text:p text:style-name="P12">協調學籍、課程及成績考查等事項</text:p></text:list-item><text:list-item><text:p text:style-name="P13">提供相關社福資源</text:p></text:list-item><text:list-item><text:p text:style-name="P14">視需要進行班級輔導</text:p></text:list-item><text:list-item><text:p text:style-name="P15">學校硬體設備及其他資源協助</text:p></text:list-item></text:list><draw:enhanced-geometry draw:type="non-primitive" svg:viewBox="0 0 21600 21600" draw:enhanced-path="M 0 0 L 21600 0 21600 21600 0 21600 Z N"/></draw:custom-shape></text:span><text:span text:style-name="T16"><draw:custom-shape svg:x="3in" svg:y="4.75in" svg:width="1.75in" svg:height="2.875in" draw:z-index="251640320" draw:id="id2" draw:style-name="a3" draw:name="Rectangle 13" text:anchor-type="paragraph"><svg:title/><svg:desc/><text:list text:style-name="LFO3" text:continue-numbering="true"><text:list-item><text:p text:style-name="P17">提供學生諮商輔導</text:p></text:list-item><text:list-item><text:p text:style-name="P18">提供學生家長諮詢與支持</text:p></text:list-item><text:list-item><text:p text:style-name="P19">視需要提供另一方當事人協助</text:p></text:list-item><text:list-item><text:p text:style-name="P20">提供相關衛生醫療資源</text:p></text:list-item><text:list-item><text:p text:style-name="P21">視需要提供學生多元適性教育</text:p></text:list-item></text:list><draw:enhanced-geometry draw:type="non-primitive" svg:viewBox="0 0 21600 21600" draw:enhanced-path="M 0 0 L 21600 0 21600 21600 0 21600 Z N"/></draw:custom-shape></text:span><text:span text:style-name="T22"><draw:custom-shape svg:x="5.125in" svg:y="3.25in" svg:width="1.12569in" svg:height="0.5in" draw:z-index="251641344" draw:id="id3" draw:style-name="a4" draw:name="Rectangle 14" text:anchor-type="paragraph"><svg:title/><svg:desc/><text:p text:style-name="P23">學校依法規劃或辦理</text:p><draw:enhanced-geometry draw:type="non-primitive" svg:viewBox="0 0 21600 21600" draw:enhanced-path="M 0 0 L 21600 0 21600 21600 0 21600 Z N"/></draw:custom-shape></text:span><text:span text:style-name="T24"><draw:custom-shape svg:x="5.125in" svg:y="4in" svg:width="0.5in" svg:height="1.5in" draw:z-index="251642368" draw:id="id4" draw:style-name="a5" draw:name="Rectangle 15" text:anchor-type="paragraph"><svg:title/><svg:desc/><text:p text:style-name="P25">平時整合政府與</text:p><text:p text:style-name="P26">社會資源</text:p><draw:enhanced-geometry draw:type="non-primitive" svg:viewBox="0 0 21600 21600" draw:enhanced-path="M 0 0 L 21600 0 21600 21600 0 21600 Z N"/></draw:custom-shape></text:span><text:span text:style-name="T27"><draw:custom-shape svg:x="5.75in" svg:y="4in" svg:width="0.5in" svg:height="1.5in" draw:z-index="251643392" draw:id="id5" draw:style-name="a6" draw:name="Rectangle 16" text:anchor-type="paragraph"><svg:title/><svg:desc/><text:p text:style-name="P28">辦理學生與教師之性別平等教育</text:p><draw:enhanced-geometry draw:type="non-primitive" svg:viewBox="0 0 21600 21600" draw:enhanced-path="M 0 0 L 21600 0 21600 21600 0 21600 Z N"/></draw:custom-shape></text:span><text:span text:style-name="T29"><draw:custom-shape svg:x="2.375in" svg:y="8in" svg:width="1.12569in" svg:height="0.375in" draw:z-index="251644416" draw:id="id6" draw:style-name="a7" draw:name="Rectangle 17" text:anchor-type="paragraph"><svg:title/><svg:desc/><text:p text:style-name="P30">追蹤輔導</text:p><draw:enhanced-geometry draw:type="non-primitive" svg:viewBox="0 0 21600 21600" draw:enhanced-path="M 0 0 L 21600 0 21600 21600 0 21600 Z N"/></draw:custom-shape></text:span><text:span text:style-name="T31"><draw:custom-shape svg:x="2.375in" svg:y="8.625in" svg:width="1.12569in" svg:height="0.375in" draw:z-index="251645440" draw:id="id7" draw:style-name="a8" draw:name="Rectangle 18" text:anchor-type="paragraph"><svg:title/><svg:desc/><text:p text:style-name="P32">結案</text:p><draw:enhanced-geometry draw:type="non-primitive" svg:viewBox="0 0 21600 21600" draw:enhanced-path="M 0 0 L 21600 0 21600 21600 0 21600 Z N"/></draw:custom-shape></text:span><text:span text:style-name="T33"><draw:custom-shape svg:x="0.75in" svg:y="8in" svg:width="1.25069in" svg:height="0.5in" draw:z-index="251646464" draw:id="id8" draw:style-name="a9" draw:name="Rectangle 19" text:anchor-type="paragraph"><svg:title/><svg:desc/><text:p text:style-name="P34">視情況轉介至社福或相關單位</text:p><draw:enhanced-geometry draw:type="non-primitive" svg:viewBox="0 0 21600 21600" draw:enhanced-path="M 0 0 L 21600 0 21600 21600 0 21600 Z N"/></draw:custom-shape></text:span><text:span text:style-name="T35"><draw:custom-shape svg:x="3.875in" svg:y="8.25in" svg:width="1.375in" svg:height="0.5in" draw:z-index="251647488" draw:id="id9" draw:style-name="a10" draw:name="Rectangle 20" text:anchor-type="paragraph"><svg:title/><svg:desc/><text:p text:style-name="P36">學校每年彙報教育主管機關</text:p><draw:enhanced-geometry draw:type="non-primitive" svg:viewBox="0 0 21600 21600" draw:enhanced-path="M 0 0 L 21600 0 21600 21600 0 21600 Z N"/></draw:custom-shape></text:span><text:span text:style-name="T37"><draw:custom-shape svg:x="3.875in" svg:y="8.875in" svg:width="1.375in" svg:height="0.375in" draw:z-index="251648512" draw:id="id10" draw:style-name="a11" draw:name="Rectangle 21" text:anchor-type="paragraph"><svg:title/><svg:desc/><text:p text:style-name="P38">列入學校校務評鑑</text:p><draw:enhanced-geometry draw:type="non-primitive" svg:viewBox="0 0 21600 21600" draw:enhanced-path="M 0 0 L 21600 0 21600 21600 0 21600 Z N"/></draw:custom-shape></text:span><text:span text:style-name="T39"><draw:custom-shape svg:x="-0.5in" svg:y="4in" svg:width="0.5in" svg:height="1in" draw:z-index="251649536" draw:id="id11" draw:style-name="a12" draw:name="Rectangle 22" text:anchor-type="paragraph"><svg:title/><svg:desc/><text:p text:style-name="P40">提供學生諮商輔導</text:p><draw:enhanced-geometry draw:type="non-primitive" svg:viewBox="0 0 21600 21600" draw:enhanced-path="M 0 0 L 21600 0 21600 21600 0 21600 Z N"/></draw:custom-shape></text:span><text:span text:style-name="T41"><draw:connector draw:type="standard" svg:x1="2.59444in" svg:y1="7.28125in" svg:x2="2.21944in" svg:y2="8.34375in" draw:z-index="251655680" draw:id="id12" draw:style-name="a14" draw:transform="translate(-2.40694in -7.8125in) rotate(-4.71239) translate(2.40694in 7.8125in)" draw:name="AutoShape 28" text:anchor-type="paragraph"><svg:title/><svg:desc/></draw:connector></text:span><text:span text:style-name="T42"><draw:connector draw:type="standard" svg:x1="3.21944in" svg:y1="7.34375in" svg:x2="3.59444in" svg:y2="8.28056in" draw:z-index="251656704" draw:id="id13" draw:style-name="a16" draw:transform="translate(-3.40694in -7.81215in) rotate(-1.5708) translate(3.40694in 7.81215in)" draw:name="AutoShape 29" text:anchor-type="paragraph"><svg:title/><svg:desc/></draw:connector></text:span><text:span text:style-name="T43"><draw:connector draw:type="standard" svg:x1="5.40625in" svg:y1="3.71875in" svg:x2="5.65625in" svg:y2="4.03125in" draw:z-index="251657728" draw:id="id14" draw:style-name="a18" draw:transform="translate(-5.53125in -3.875in) rotate(-1.5708) translate(5.53125in 3.875in)" draw:name="AutoShape 30" text:anchor-type="paragraph"><svg:title/><svg:desc/></draw:connector></text:span><text:span text:style-name="T44"><draw:connector draw:type="standard" svg:x1="5.96875in" svg:y1="3.71875in" svg:x2="5.71875in" svg:y2="4.03125in" draw:z-index="251658752" draw:id="id15" draw:style-name="a20" draw:transform="translate(-5.84375in -3.875in) rotate(-4.71239) translate(5.84375in 3.875in)" draw:name="AutoShape 31" text:anchor-type="paragraph"><svg:title/><svg:desc/></draw:connector></text:span><text:span text:style-name="T45"><draw:connector draw:type="line" svg:x1="2.93819in" svg:y1="8.375in" svg:x2="2.93889in" svg:y2="8.625in" draw:z-index="251659776" draw:id="id16" draw:style-name="a22" draw:name="AutoShape 32" text:anchor-type="paragraph"><svg:title/><svg:desc/></draw:connector></text:span><text:span text:style-name="T46"><draw:connector draw:type="line" svg:x1="-0.1875in" svg:y1="1.125in" svg:x2="-0.18681in" svg:y2="1.375in" draw:z-index="251661824" draw:id="id17" draw:style-name="a24" draw:name="AutoShape 34" text:anchor-type="paragraph"><svg:title/><svg:desc/></draw:connector></text:span><text:span text:style-name="T47"><draw:connector draw:type="standard" svg:x1="1.875in" svg:y1="6.125in" svg:x2="-1.375in" svg:y2="7.125in" draw:z-index="251662848" draw:id="id18" draw:style-name="a26" draw:transform="translate(-0.25in -6.625in) rotate(-4.71239) translate(0.25in 6.625in)" draw:name="AutoShape 35" text:anchor-type="paragraph"><svg:title/><svg:desc/></draw:connector></text:span><text:span text:style-name="T48"><draw:connector draw:type="line" svg:x1="5.125in" svg:y1="4.5in" svg:x2="2.5in" svg:y2="4.5in" draw:z-index="251672064" draw:id="id19" draw:style-name="a28" draw:name="Line 44" text:anchor-type="paragraph"><svg:title/><svg:desc/></draw:connector></text:span><text:span text:style-name="T49"><draw:connector draw:type="line" svg:x1="2.5in" svg:y1="4.5in" svg:x2="2.5in" svg:y2="4.75in" draw:z-index="251673088" draw:id="id20" draw:style-name="a31" draw:name="Line 45" text:anchor-type="paragraph"><svg:title/><svg:desc/></draw:connector></text:span><text:span text:style-name="T50"><draw:connector draw:type="line" svg:x1="3.375in" svg:y1="4.5in" svg:x2="3.375in" svg:y2="4.75in" draw:z-index="251674112" draw:id="id21" draw:style-name="a34" draw:name="Line 46" text:anchor-type="paragraph"><svg:title/><svg:desc/></draw:connector></text:span><text:span text:style-name="T51"><draw:connector draw:type="line" svg:x1="3.50069in" svg:y1="8.8125in" svg:x2="3.875in" svg:y2="8.5in" draw:z-index="251675136" draw:id="id22" draw:style-name="a36" draw:name="AutoShape 47" text:anchor-type="paragraph"><svg:title/><svg:desc/></draw:connector></text:span><text:span text:style-name="T52"><draw:connector draw:type="line" svg:x1="3.50069in" svg:y1="8.8125in" svg:x2="3.875in" svg:y2="9.0625in" draw:z-index="251676160" draw:id="id23" draw:style-name="a38" draw:name="AutoShape 48" text:anchor-type="paragraph"><svg:title/><svg:desc/></draw:connector></text:span><text:span text:style-name="T53"><draw:connector draw:type="line" svg:x1="2.375in" svg:y1="8.25in" svg:x2="2in" svg:y2="8.25in" draw:z-index="251677184" draw:id="id24" draw:style-name="a40" draw:name="Line 49" text:anchor-type="paragraph"><svg:title/><svg:desc/></draw:connector></text:span><text:span text:style-name="T54"><draw:connector draw:type="standard" svg:x1="2.03194in" svg:y1="8.15625in" svg:x2="1.71944in" svg:y2="9.15556in" draw:z-index="251678208" draw:id="id25" draw:style-name="a42" draw:transform="translate(-1.87569in -8.6559in) rotate(-4.71239) translate(1.87569in 8.6559in)" draw:name="AutoShape 50" text:anchor-type="paragraph"><svg:title/><svg:desc/></draw:connector></text:span><text:span text:style-name="T55"><draw:connector draw:type="line" svg:x1="-0.25in" svg:y1="2.125in" svg:x2="-0.25in" svg:y2="4in" draw:z-index="251681280" draw:id="id26" draw:style-name="a44" draw:name="Line 53" text:anchor-type="paragraph"><svg:title/><svg:desc/></draw:connector></text:span></text:p>
      <text:p text:style-name="P56"><text:span text:style-name="T57"><draw:custom-shape svg:x="-0.875in" svg:y="0.18472in" svg:width="1.375in" svg:height="0.75in" draw:z-index="251685376" draw:id="id27" draw:style-name="a45" draw:name="Rectangle 57" text:anchor-type="paragraph"><svg:title/><svg:desc/><text:p text:style-name="P58">學校在學生生產或中止懷孕之後才得知此事</text:p><draw:enhanced-geometry draw:type="non-primitive" svg:viewBox="0 0 21600 21600" draw:enhanced-path="M 0 0 L 21600 0 21600 21600 0 21600 Z N"/></draw:custom-shape></text:span><text:span text:style-name="T59"><draw:connector draw:type="standard" svg:x1="-0.125in" svg:y1="0.17083in" svg:x2="2in" svg:y2="0.04583in" draw:z-index="251660800" draw:id="id28" draw:style-name="a47" draw:transform="translate(-0.9375in -0.10833in) rotate(-3.14159) translate(0.9375in 0.10833in)" draw:name="AutoShape 33" text:anchor-type="paragraph"><svg:title/><svg:desc/></draw:connector></text:span><text:span text:style-name="T60"><draw:connector draw:type="standard" svg:x1="2.29236in" svg:y1="3.08333in" svg:x2="2.58403in" svg:y2="3.70764in" draw:z-index="251652608" draw:id="id29" draw:style-name="a49" draw:transform="translate(-2.43819in -3.39549in) rotate(-1.5708) translate(2.43819in 3.39549in)" draw:name="AutoShape 25" text:anchor-type="paragraph"><svg:title/><svg:desc/></draw:connector></text:span><text:span text:style-name="T61"><draw:connector draw:type="curve" svg:x1="1.71042in" svg:y1="4.08194in" svg:x2="2.29097in" svg:y2="4.33194in" draw:z-index="251682304" draw:id="id30" draw:style-name="a51" draw:transform="translate(-2.00069in -4.20694in) rotate(-1.5708) translate(2.00069in 4.20694in)" draw:name="AutoShape 54" text:anchor-type="paragraph"><svg:title/><svg:desc/></draw:connector></text:span><text:span text:style-name="T62"><draw:custom-shape svg:x="2in" svg:y="-0.14167in" svg:width="1.12569in" svg:height="0.375in" draw:z-index="251638272" draw:id="id31" draw:style-name="a52" draw:name="Rectangle 11" text:anchor-type="paragraph"><svg:title/><svg:desc/><text:p text:style-name="P63">學生懷孕事件</text:p><draw:enhanced-geometry draw:type="non-primitive" svg:viewBox="0 0 21600 21600" draw:enhanced-path="M 0 0 L 21600 0 21600 21600 0 21600 Z N"/></draw:custom-shape></text:span><text:span text:style-name="T64"><draw:connector draw:type="line" svg:x1="2.625in" svg:y1="0.23333in" svg:x2="2.625in" svg:y2="0.5in" draw:z-index="251683328" draw:id="id32" draw:style-name="a54" draw:name="Line 55" text:anchor-type="paragraph"><svg:title/><svg:desc/></draw:connector></text:span></text:p>
      <text:p text:style-name="P65"><text:span text:style-name="T66"><draw:connector draw:type="line" svg:x1="2.625in" svg:y1="0.38542in" svg:x2="2.625in" svg:y2="0.63542in" draw:z-index="251650560" draw:id="id33" draw:style-name="a56" draw:name="AutoShape 23" text:anchor-type="paragraph"><svg:title/><svg:desc/></draw:connector></text:span><text:span text:style-name="T67"><draw:custom-shape svg:x="2in" svg:y="0.01389in" svg:width="1.12569in" svg:height="0.375in" draw:z-index="251629056" draw:id="id34" draw:style-name="a57" draw:name="Rectangle 2" text:anchor-type="paragraph"><svg:title/><svg:desc/><text:p text:style-name="P68">輔導專責單位</text:p><draw:enhanced-geometry draw:type="non-primitive" svg:viewBox="0 0 21600 21600" draw:enhanced-path="M 0 0 L 21600 0 21600 21600 0 21600 Z N"/></draw:custom-shape></text:span></text:p>
      <text:p text:style-name="P69"><text:span text:style-name="T70"><draw:custom-shape svg:x="0.75in" svg:y="0.02708in" svg:width="1.00069in" svg:height="0.375in" draw:z-index="251680256" draw:id="id35" draw:style-name="a58" draw:name="Rectangle 52" text:anchor-type="paragraph"><svg:title/><svg:desc/><text:p text:style-name="P71">視情況需要</text:p><draw:enhanced-geometry draw:type="non-primitive" svg:viewBox="0 0 21600 21600" draw:enhanced-path="M 0 0 L 21600 0 21600 21600 0 21600 Z N"/></draw:custom-shape></text:span><text:span text:style-name="T72"><draw:custom-shape svg:x="4.625in" svg:y="0.02708in" svg:width="1.375in" svg:height="0.75in" draw:z-index="251633152" draw:id="id36" draw:style-name="a59" draw:name="Rectangle 6" text:anchor-type="paragraph"><svg:title/><svg:desc/><text:p text:style-name="P73">定期召開個案會議</text:p><text:p text:style-name="P74">訂定/修正輔導計畫</text:p><draw:enhanced-geometry draw:type="non-primitive" svg:viewBox="0 0 21600 21600" draw:enhanced-path="M 0 0 L 21600 0 21600 21600 0 21600 Z N"/></draw:custom-shape></text:span><text:span text:style-name="T75"><draw:connector draw:type="line" svg:x1="4.375in" svg:y1="0.40208in" svg:x2="4.625in" svg:y2="0.40208in" draw:z-index="251666944" draw:id="id37" draw:style-name="a61" draw:name="Line 39" text:anchor-type="paragraph"><svg:title/><svg:desc/></draw:connector></text:span><text:span text:style-name="T76"><draw:custom-shape svg:x="3.625in" svg:y="0.15208in" svg:width="0.75in" svg:height="0.5in" draw:z-index="251632128" draw:id="id38" draw:style-name="a62" draw:name="Rectangle 5" text:anchor-type="paragraph"><svg:title/><svg:desc/><text:p text:style-name="P77">建立</text:p><text:p text:style-name="P78">分工表</text:p><draw:enhanced-geometry draw:type="non-primitive" svg:viewBox="0 0 21600 21600" draw:enhanced-path="M 0 0 L 21600 0 21600 21600 0 21600 Z N"/></draw:custom-shape></text:span><text:span text:style-name="T79"><draw:connector draw:type="line" svg:x1="3.375in" svg:y1="0.40208in" svg:x2="3.625in" svg:y2="0.40208in" draw:z-index="251665920" draw:id="id39" draw:style-name="a64" draw:name="Line 38" text:anchor-type="paragraph"><svg:title/><svg:desc/></draw:connector></text:span><text:span text:style-name="T80"><draw:custom-shape svg:x="2in" svg:y="0.15208in" svg:width="1.375in" svg:height="0.5in" draw:z-index="251630080" draw:id="id40" draw:style-name="a65" draw:name="Rectangle 3" text:anchor-type="paragraph"><svg:title/><svg:desc/><text:p text:style-name="P81">成立處理小組</text:p><text:p text:style-name="P82">由校長擔任召集人</text:p><draw:enhanced-geometry draw:type="non-primitive" svg:viewBox="0 0 21600 21600" draw:enhanced-path="M 0 0 L 21600 0 21600 21600 0 21600 Z N"/></draw:custom-shape></text:span><text:span text:style-name="T83"><draw:connector draw:type="line" svg:x1="0.5in" svg:y1="0.40208in" svg:x2="2in" svg:y2="0.40208in" draw:z-index="251679232" draw:id="id41" draw:style-name="a67" draw:name="Line 51" text:anchor-type="paragraph"><svg:title/><svg:desc/></draw:connector></text:span></text:p>
      <text:p text:style-name="P84"><text:span text:style-name="T85"><draw:connector draw:type="line" svg:x1="5.375in" svg:y1="0.29097in" svg:x2="5.375in" svg:y2="1.08333in" draw:z-index="251670016" draw:id="id42" draw:style-name="a68" draw:name="Line 42" text:anchor-type="paragraph"><svg:title/><svg:desc/></draw:connector></text:span><text:span text:style-name="T86"><draw:connector draw:type="line" svg:x1="2.63542in" svg:y1="0.16597in" svg:x2="2.63542in" svg:y2="0.41319in" draw:z-index="251651584" draw:id="id43" draw:style-name="a70" draw:name="AutoShape 24" text:anchor-type="paragraph"><svg:title/><svg:desc/></draw:connector></text:span><text:span text:style-name="T87"><draw:custom-shape svg:x="-0.875in" svg:y="-0.33681in" svg:width="1.37431in" svg:height="0.75in" draw:z-index="251686400" draw:id="id44" draw:style-name="a71" draw:name="Rectangle 58" text:anchor-type="paragraph"><svg:title/><svg:desc/><text:p text:style-name="P88">輔導專責單位</text:p><text:p text:style-name="P89">(和學生進行協談，視需求提供協助)</text:p><draw:enhanced-geometry draw:type="non-primitive" svg:viewBox="0 0 21600 21600" draw:enhanced-path="M 0 0 L 21600 0 21600 21600 0 21600 Z N"/></draw:custom-shape></text:span><text:span text:style-name="T90"><draw:connector draw:type="line" svg:x1="5.125in" svg:y1="0.79097in" svg:x2="5.125in" svg:y2="0.29097in" draw:z-index="251668992" draw:id="id45" draw:style-name="a73" draw:name="Line 41" text:anchor-type="paragraph"><svg:title/><svg:desc/></draw:connector></text:span><text:span text:style-name="T91"><draw:custom-shape svg:x="1.625in" svg:y="0.41597in" svg:width="2.25in" svg:height="1.375in" draw:z-index="251631104" draw:id="id46" draw:style-name="a74" draw:name="Rectangle 4" text:anchor-type="paragraph"><svg:title/><svg:desc/><text:p text:style-name="本文3">選定合適之個管員進行協談諮商</text:p><text:list text:style-name="LFO1" text:continue-numbering="true"><text:list-item><text:p text:style-name="P92">同理懷孕學生</text:p></text:list-item><text:list-item><text:p text:style-name="P93">確認、分析問題，了解需求並協助處理</text:p></text:list-item><text:list-item><text:p text:style-name="P94">告知未成年學生通報之責</text:p></text:list-item><text:list-item><text:p text:style-name="P95">共同擬定輔導計畫</text:p></text:list-item></text:list><draw:enhanced-geometry draw:type="non-primitive" svg:viewBox="0 0 21600 21600" draw:enhanced-path="M 0 0 L 21600 0 21600 21600 0 21600 Z N"/></draw:custom-shape></text:span></text:p>
      <text:p text:style-name="P96"><text:span text:style-name="T97"><draw:connector draw:type="line" svg:x1="3.875in" svg:y1="0.30486in" svg:x2="5.125in" svg:y2="0.30486in" draw:z-index="251667968" draw:id="id47" draw:style-name="a75" draw:name="Line 40" text:anchor-type="paragraph"><svg:title/><svg:desc/></draw:connector></text:span><text:span text:style-name="T98"><draw:connector draw:type="line" svg:x1="1.625in" svg:y1="0.30486in" svg:x2="1.25in" svg:y2="0.30486in" draw:z-index="251663872" draw:id="id48" draw:style-name="a77" draw:name="Line 36" text:anchor-type="paragraph"><svg:title/><svg:desc/></draw:connector></text:span><text:span text:style-name="T99"><draw:custom-shape svg:x="0.375in" svg:y="0.05486in" svg:width="0.87569in" svg:height="0.5in" draw:z-index="251634176" draw:id="id49" draw:style-name="a78" draw:name="Rectangle 7" text:anchor-type="paragraph"><svg:title/><svg:desc/><text:p text:style-name="P100">依相關規定通報</text:p><draw:enhanced-geometry draw:type="non-primitive" svg:viewBox="0 0 21600 21600" draw:enhanced-path="M 0 0 L 21600 0 21600 21600 0 21600 Z N"/></draw:custom-shape></text:span></text:p>
      <text:p text:style-name="P101"><text:span text:style-name="T102"><draw:connector draw:type="line" svg:x1="5.375in" svg:y1="0.11042in" svg:x2="3.875in" svg:y2="0.11042in" draw:z-index="251671040" draw:id="id50" draw:style-name="a80" draw:name="Line 43" text:anchor-type="paragraph"><svg:title/><svg:desc/></draw:connector></text:span><text:span text:style-name="T103"><draw:custom-shape svg:x="0.25in" svg:y="0.31806in" svg:width="1.125in" svg:height="0.5in" draw:z-index="251635200" draw:id="id51" draw:style-name="a81" draw:name="Rectangle 8" text:anchor-type="paragraph"><svg:title/><svg:desc/><text:p text:style-name="P104">學校不當處分之申訴</text:p><draw:enhanced-geometry draw:type="non-primitive" svg:viewBox="0 0 21600 21600" draw:enhanced-path="M 0 0 L 21600 0 21600 21600 0 21600 Z N"/></draw:custom-shape></text:span></text:p>
      <text:p text:style-name="P105"><text:span text:style-name="T106"><draw:connector draw:type="standard" svg:x1="3.33333in" svg:y1="0.04028in" svg:x2="3.04167in" svg:y2="0.91528in" draw:z-index="251653632" draw:id="id52" draw:style-name="a83" draw:transform="translate(-3.1875in -0.47778in) rotate(-4.71239) translate(3.1875in 0.47778in)" draw:name="AutoShape 26" text:anchor-type="paragraph"><svg:title/><svg:desc/></draw:connector></text:span><text:span text:style-name="T107"><draw:connector draw:type="line" svg:x1="1.625in" svg:y1="0.08194in" svg:x2="1.375in" svg:y2="0.08194in" draw:z-index="251664896" draw:id="id53" draw:style-name="a85" draw:name="Line 37" text:anchor-type="paragraph"><svg:title/><svg:desc/></draw:connector></text:span></text:p>
      <text:p text:style-name="P108"><text:span text:style-name="T109"><draw:custom-shape svg:x="3.125in" svg:y="0.1375in" svg:width="1in" svg:height="0.375in" draw:z-index="251637248" draw:id="id54" draw:style-name="a86" draw:name="Rectangle 10" text:anchor-type="paragraph"><svg:title/><svg:desc/><text:p text:style-name="P110">中止懷孕</text:p><draw:enhanced-geometry draw:type="non-primitive" svg:viewBox="0 0 21600 21600" draw:enhanced-path="M 0 0 L 21600 0 21600 21600 0 21600 Z N"/></draw:custom-shape></text:span><text:span text:style-name="T111"><draw:custom-shape svg:x="1.625in" svg:y="0.1375in" svg:width="1.00069in" svg:height="0.375in" draw:z-index="251636224" draw:id="id55" draw:style-name="a87" draw:name="Rectangle 9" text:anchor-type="paragraph"><svg:title/><svg:desc/><text:p text:style-name="P112">生產</text:p><draw:enhanced-geometry draw:type="non-primitive" svg:viewBox="0 0 21600 21600" draw:enhanced-path="M 0 0 L 21600 0 21600 21600 0 21600 Z N"/></draw:custom-shape></text:span></text:p>
      <text:p text:style-name="P113"><text:span text:style-name="T114"><draw:connector draw:type="curve" svg:x1="4.04028in" svg:y1="0.19097in" svg:x2="3.45972in" svg:y2="0.44097in" draw:z-index="251654656" draw:id="id56" draw:style-name="a89" draw:transform="translate(-3.75in -0.31597in) rotate(-4.71239) translate(3.75in 0.31597in)" draw:name="AutoShape 27" text:anchor-type="paragraph"><svg:title/><svg:desc/></draw:connector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margin-top="0.125in" fo:margin-bottom="0.25in" style:line-height-at-least="0.2777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1944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8" svg:viewBox="0 0 20 30" svg:d="m10 0-10 30h20z"/>
    <draw:marker draw:name="a53" svg:viewBox="0 0 20 30" svg:d="m10 0-10 30h20z"/>
    <draw:marker draw:name="a55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72" svg:viewBox="0 0 20 30" svg:d="m10 0-10 30h20z"/>
    <draw:marker draw:name="a76" svg:viewBox="0 0 20 30" svg:d="m10 0-10 30h20z"/>
    <draw:marker draw:name="a41" svg:viewBox="0 0 20 30" svg:d="m10 0-10 30h20z"/>
    <draw:marker draw:name="a79" svg:viewBox="0 0 20 30" svg:d="m10 0-10 30h20z"/>
    <draw:marker draw:name="a43" svg:viewBox="0 0 20 30" svg:d="m10 0-10 30h20z"/>
    <draw:marker draw:name="a46" svg:viewBox="0 0 20 30" svg:d="m10 0-10 30h20z"/>
    <draw:marker draw:name="a48" svg:viewBox="0 0 20 30" svg:d="m10 0-10 30h20z"/>
    <draw:marker draw:name="a13" svg:viewBox="0 0 20 30" svg:d="m10 0-10 30h20z"/>
    <draw:marker draw:name="a15" svg:viewBox="0 0 20 30" svg:d="m10 0-10 30h20z"/>
    <draw:marker draw:name="a60" svg:viewBox="0 0 20 30" svg:d="m10 0-10 30h20z"/>
    <draw:marker draw:name="a17" svg:viewBox="0 0 20 30" svg:d="m10 0-10 30h20z"/>
    <draw:marker draw:name="a19" svg:viewBox="0 0 20 30" svg:d="m10 0-10 30h20z"/>
    <draw:marker draw:name="a63" svg:viewBox="0 0 20 30" svg:d="m10 0-10 30h20z"/>
    <draw:marker draw:name="a66" svg:viewBox="0 0 20 30" svg:d="m10 0-10 30h20z"/>
    <draw:marker draw:name="a30" svg:viewBox="0 0 20 30" svg:d="m10 0-10 30h20z"/>
    <draw:marker draw:name="a69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82" svg:viewBox="0 0 20 30" svg:d="m10 0-10 30h20z"/>
    <draw:marker draw:name="a39" svg:viewBox="0 0 20 30" svg:d="m10 0-10 30h20z"/>
    <draw:marker draw:name="a84" svg:viewBox="0 0 20 30" svg:d="m10 0-10 30h20z"/>
    <draw:marker draw:name="a50" svg:viewBox="0 0 20 30" svg:d="m10 0-10 30h20z"/>
    <draw:stroke-dash draw:name="a27" draw:display-name="Dash" draw:style="rect" draw:dots1="1" draw:dots1-length="0.03125in" draw:dots2="0" draw:dots2-length="0in" draw:distance="0.03125in"/>
    <draw:stroke-dash draw:name="a32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saa</meta:initial-creator>
    <dc:creator>user</dc:creator>
    <meta:creation-date>2022-05-24T06:07:00Z</meta:creation-date>
    <dc:date>2022-05-24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