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1in" style:use-optimal-column-width="false"/>
    </style:style>
    <style:style style:name="TableColumn18" style:family="table-column">
      <style:table-column-properties style:column-width="0.4375in" style:use-optimal-column-width="false"/>
    </style:style>
    <style:style style:name="TableColumn19" style:family="table-column">
      <style:table-column-properties style:column-width="0.0625in" style:use-optimal-column-width="false"/>
    </style:style>
    <style:style style:name="TableColumn20" style:family="table-column">
      <style:table-column-properties style:column-width="0.6875in" style:use-optimal-column-width="false"/>
    </style:style>
    <style:style style:name="TableColumn21" style:family="table-column">
      <style:table-column-properties style:column-width="0.4375in" style:use-optimal-column-width="false"/>
    </style:style>
    <style:style style:name="TableColumn22" style:family="table-column">
      <style:table-column-properties style:column-width="0.5in" style:use-optimal-column-width="false"/>
    </style:style>
    <style:style style:name="TableColumn23" style:family="table-column">
      <style:table-column-properties style:column-width="0.6875in" style:use-optimal-column-width="false"/>
    </style:style>
    <style:style style:name="TableColumn24" style:family="table-column">
      <style:table-column-properties style:column-width="0.0625in" style:use-optimal-column-width="false"/>
    </style:style>
    <style:style style:name="TableColumn25" style:family="table-column">
      <style:table-column-properties style:column-width="0.4375in" style:use-optimal-column-width="false"/>
    </style:style>
    <style:style style:name="TableColumn26" style:family="table-column">
      <style:table-column-properties style:column-width="0.0625in" style:use-optimal-column-width="false"/>
    </style:style>
    <style:style style:name="TableColumn27" style:family="table-column">
      <style:table-column-properties style:column-width="1.5in" style:use-optimal-column-width="false"/>
    </style:style>
    <style:style style:name="Table15" style:family="table">
      <style:table-properties style:width="6.625in" fo:margin-left="-0.425in" table:align="center"/>
    </style:style>
    <style:style style:name="TableRow28" style:family="table-row">
      <style:table-row-properties style:min-row-height="0.3694in" style:use-optimal-row-height="false"/>
    </style:style>
    <style:style style:name="TableCell2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34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34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34in solid #000000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0.7402in" style:use-optimal-row-height="false"/>
    </style:style>
    <style:style style:name="TableCell46" style:family="table-cell">
      <style:table-cell-properties fo:border="0.0034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9" style:family="table-cell">
      <style:table-cell-properties fo:border="0.0034in solid #000000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ableRow52" style:family="table-row">
      <style:table-row-properties style:min-row-height="2.2368in" style:use-optimal-row-height="false"/>
    </style:style>
    <style:style style:name="TableCell53" style:family="table-cell">
      <style:table-cell-properties fo:border="0.003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right="0.0784in"/>
      <style:text-properties style:font-name="標楷體" style:font-name-asian="標楷體" style:letter-kerning="false"/>
    </style:style>
    <style:style style:name="P55" style:parent-style-name="內文" style:family="paragraph">
      <style:paragraph-properties fo:text-align="center" fo:margin-right="0.0784in"/>
      <style:text-properties style:font-name="標楷體" style:font-name-asian="標楷體" style:letter-kerning="false"/>
    </style:style>
    <style:style style:name="P56" style:parent-style-name="內文" style:family="paragraph">
      <style:paragraph-properties fo:text-align="center" fo:margin-right="0.0784in"/>
      <style:text-properties style:font-name="標楷體" style:font-name-asian="標楷體" style:letter-kerning="false"/>
    </style:style>
    <style:style style:name="P57" style:parent-style-name="內文" style:family="paragraph">
      <style:paragraph-properties fo:text-align="center" fo:margin-right="0.0784in"/>
    </style:style>
    <style:style style:name="T58" style:parent-style-name="預設段落字型" style:family="text">
      <style:text-properties style:font-name="標楷體" style:font-name-asian="標楷體" style:letter-kerning="false"/>
    </style:style>
    <style:style style:name="TableCell59" style:family="table-cell">
      <style:table-cell-properties fo:border="0.0034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Row77" style:family="table-row">
      <style:table-row-properties style:min-row-height="1.8652in" style:use-optimal-row-height="false"/>
    </style:style>
    <style:style style:name="TableCell78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Row98" style:family="table-row">
      <style:table-row-properties style:min-row-height="1.1145in" style:use-optimal-row-height="false"/>
    </style:style>
    <style:style style:name="TableCell99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Row113" style:family="table-row">
      <style:table-row-properties style:min-row-height="0.627in" style:use-optimal-row-height="false"/>
    </style:style>
    <style:style style:name="TableCell11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2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12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2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29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國立玉里高級中學學生個案輔導轉介表</text:span></text:p>
      <text:p text:style-name="內文"><text:span text:style-name="T3">轉介日期</text:span><text:span text:style-name="T4"><text:s/></text:span><text:span text:style-name="T5"><text:s/></text:span><text:span text:style-name="T6">年</text:span><text:span text:style-name="T7"><text:s/></text:span><text:span text:style-name="T8"><text:s/></text:span><text:span text:style-name="T9">月</text:span><text:span text:style-name="T10"><text:s/></text:span><text:span text:style-name="T11"><text:s/></text:span><text:span text:style-name="T12">日 <text:s text:c="25"/>個案編號：_____</text:span><text:span text:style-name="T13">_______________</text:span><text:span text:style-name="T14">__<text:s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班級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姓名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性別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電話</text:p>
          </table:table-cell>
          <table:covered-table-cell/>
          <table:table-cell table:style-name="TableCell43">
            <text:p text:style-name="P44"><text:s text:c="2"/></text:p>
          </table:table-cell>
        </table:table-row>
        <table:table-row table:style-name="TableRow45">
          <table:table-cell table:style-name="TableCell46">
            <text:p text:style-name="P47">問題</text:p>
            <text:p text:style-name="P48">分類</text:p>
          </table:table-cell>
          <table:table-cell table:style-name="TableCell49" table:number-columns-spanned="11">
            <text:p text:style-name="P50">□學業適應 □情緒困擾 □精神病症 □兩性情感 □家庭關係 □不良習慣</text:p>
            <text:p text:style-name="內文"><text:span text:style-name="T51">□自傷行為 □生涯困惑 □人際適應 □自我成長 □生理健康 □其他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個案</text:p>
            <text:p text:style-name="P55">主要</text:p>
            <text:p text:style-name="P56">問題</text:p>
            <text:p text:style-name="P57"><text:span text:style-name="T58">概述</text:span></text:p>
          </table:table-cell>
          <table:table-cell table:style-name="TableCell59" table:number-columns-spanned="11"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輔導</text:p>
            <text:p text:style-name="P80">紀錄</text:p>
            <text:p text:style-name="P81">及</text:p>
            <text:p text:style-name="P82">建議</text:p>
          </table:table-cell>
          <table:table-cell table:style-name="TableCell83" table:number-columns-spanned="11">
            <text:p text:style-name="P84"><text:span text:style-name="T85">(請說明</text:span><text:span text:style-name="T86">曾經輔導</text:span><text:span text:style-name="T87">的情形，如：晤談、家訪、書信輔導</text:span><text:span text:style-name="T88">…</text:span><text:span text:style-name="T89">等，輔導後遇到的困難。)</text:span></text:p>
            <text:p text:style-name="P90">晤談其未到校原因，發現其較為散漫，須多加叮嚀。</text:p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轉介者</text:p>
            <text:p text:style-name="P101">期待</text:p>
          </table:table-cell>
          <table:table-cell table:style-name="TableCell102" table:number-columns-spanned="11">
            <text:p text:style-name="P103"><text:span text:style-name="T104">（期待轉介後的</text:span><text:span text:style-name="T105">協助</text:span><text:span text:style-name="T106">，例如：安排定期個別晤談；轉介精神科醫師或心理師；團體或班級輔導；認輔教師關懷</text:span><text:span text:style-name="T107">…</text:span><text:span text:style-name="T108">等。）</text:span></text:p>
            <text:p text:style-name="P109"/>
            <text:p text:style-name="P110"/>
            <text:p text:style-name="P111"/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轉介者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>負責輔導教師</text:p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>輔導</text:p>
            <text:p text:style-name="P124">主任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</table:table>
      <text:p text:style-name="內文"><text:span text:style-name="T127">備</text:span><text:span text:style-name="T128">註：</text:span><text:span text:style-name="T129">個案轉介表為保密資料，請各位老師轉介學生時親自遞送轉介單至輔導室，非常謝謝您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0.9729in" fo:text-indent="-0.9729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字元" style:display-name=" 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75in" fo:margin-left="0.875in" fo:margin-bottom="0.3743in" fo:margin-right="0.893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玉里高級中學輔導室個案轉介流程</dc:title>
    <meta:initial-creator>user</meta:initial-creator>
    <dc:creator>user</dc:creator>
    <meta:creation-date>2022-05-24T07:39:00Z</meta:creation-date>
    <dc:date>2022-05-24T07:39:00Z</dc:date>
    <meta:print-date>2006-10-14T04:5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3" meta:character-count="426" meta:row-count="3" meta:non-whitespace-character-count="364"/>
  </office:meta>
</office:document-meta>
</file>