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text-properties fo:font-size="20pt" style:font-size-asian="20pt" style:font-size-complex="14pt"/>
    </style:style>
    <style:style style:name="P2" style:parent-style-name="Default" style:family="paragraph">
      <style:paragraph-properties fo:text-align="end"/>
      <style:text-properties fo:font-size="9.5pt" style:font-size-asian="9.5pt" style:font-size-complex="9.5pt"/>
    </style:style>
    <style:style style:name="P3" style:parent-style-name="Default" style:family="paragraph">
      <style:paragraph-properties fo:text-align="end"/>
      <style:text-properties fo:font-size="9.5pt" style:font-size-asian="9.5pt" style:font-size-complex="9.5pt"/>
    </style:style>
    <style:style style:name="P4" style:parent-style-name="Default" style:family="paragraph">
      <style:paragraph-properties fo:text-align="end"/>
      <style:text-properties fo:font-size="9.5pt" style:font-size-asian="9.5pt" style:font-size-complex="9.5pt"/>
    </style:style>
    <style:style style:name="P5"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6"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7"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8"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0"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1"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2"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3"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4"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5"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6"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7"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8"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19"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0"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1"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2"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3"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4"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5"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6"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7"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8"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29"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30" style:parent-style-name="內文" style:family="paragraph">
      <style:paragraph-properties fo:margin-left="0.75in" fo:text-indent="-0.75in">
        <style:tab-stops/>
      </style:paragraph-properties>
      <style:text-properties style:font-name="標楷體" style:font-name-asian="標楷體" fo:font-size="13.5pt" style:font-size-asian="13.5pt" style:font-size-complex="13.5pt"/>
    </style:style>
    <style:style style:name="P31" style:parent-style-name="內文" style:family="paragraph">
      <style:paragraph-properties fo:margin-left="0.75in" fo:text-indent="-0.75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國立玉里高級中學家庭教育委員會設置要點</text:p>
      <text:p text:style-name="P2">103年10月02日家庭教育委員會會議討論通過<text:s/></text:p>
      <text:p text:style-name="P3">108年09月24日家庭教育委員會修正通過<text:s/></text:p>
      <text:p text:style-name="P4">109年9月22日家庭教育委員會修正通過<text:s/></text:p>
      <text:p text:style-name="P5">第一條　為增進本校全體師生生活知能，健全其身心發展，規劃辦理家庭教育課程及活動，依據「家庭教育法」設置家庭教育委員會（以下簡稱本委員會）。</text:p>
      <text:p text:style-name="P6">第二條　家庭教育，係指具有增進家人關係與家庭功能之各種教育活動，其範圍如下：</text:p>
      <text:p text:style-name="P7">　　（一）親職教育(指增進父母或監護人了解應盡職責與教養子女或被監護人知能之教育活動及服務)<text:s/></text:p>
      <text:p text:style-name="P8">　　（二）子職教育(指增進子女或被監護人對父母或監護人應盡義務與應享權益之教育活動及服務)<text:s/></text:p>
      <text:p text:style-name="P9">　　（三）性別教育(指增進家人有關性別生理、情感、認知與社會知能之教育活動及服務)<text:s/></text:p>
      <text:p text:style-name="P10">　　（四）婚姻教育(指增進婚前與婚後關係經營之教育活動及服務)<text:s/></text:p>
      <text:p text:style-name="P11">　　（五）失親教育（指增進因故未能接受父母一方或雙方教養之未成年子女對家人關係維繫與家庭生活管理知能之教育活動及服務）<text:s/></text:p>
      <text:p text:style-name="P12">　　（六）倫理教育(指增進家族成員相互尊重及關懷之教育活動及服務)<text:s/></text:p>
      <text:p text:style-name="P13">　　（八)多元文化教育(指增進家族成員對多元文化理解及尊重之教育活動及服務)<text:s/></text:p>
      <text:p text:style-name="P14">　　（七）家庭資源與管理教育(指增進個人、家庭、社會之資源運用與管理之教育活動及服務)<text:s/></text:p>
      <text:p text:style-name="P15">　　（九）情緒教育(指增進家人互動之情緒覺察、表達與管理之教育活動及服務)<text:s/></text:p>
      <text:p text:style-name="P16">　　（十）人口教育(指增進婚姻、生育及家庭價值之教育宣導活動)<text:s/></text:p>
      <text:p text:style-name="P17">　　（十一）其他家庭教育事項。</text:p>
      <text:p text:style-name="P18">第三條　本委員會的任務如下：</text:p>
      <text:p text:style-name="P19">　　（一）統整學校各相關資源，擬訂家庭教育實施計畫，落實執行並檢核其實施成果。</text:p>
      <text:p text:style-name="P20">　　（二）規劃並辦理學生、教職員工及家長之家庭教育相關課程及活動。</text:p>
      <text:p text:style-name="P21">　　（三）推廣家庭教育相關教材之應用。</text:p>
      <text:p text:style-name="P22">　　（四）整合校園性別平等教育及人口教育之宣導。</text:p>
      <text:p text:style-name="P23">　　（五）協調學校與社區家庭教育交流之合作事宜。</text:p>
      <text:soft-page-break/>
      <text:p text:style-name="P24">第四條　本委員會置委員九至十五人，均為無給職，任期一年，期滿得續聘之。由校長、及各處室行政代表、家政老師、護理老師、年級導師代表、及家長代表。主任委員由校長兼任之，家長代表由家長會推派，其中任一性別委員應占委員總數三分之一以上。</text:p>
      <text:p text:style-name="P25">第五條　本委員會每學期召開會議一次，由主任委員擔任主席。經主任委員認為必要或委員1/3以上連署時，得召開臨時會議，主任委員不克出席時，由委員互推一人代理。</text:p>
      <text:p text:style-name="P26">第六條　本委員會委員均為無給職，任期一年，期滿得予連任。任期自每年8月1日至隔年7月31日止。</text:p>
      <text:p text:style-name="P27">第七條　家庭教育之推展，以多元、彈性、符合終身學習為原則，依其對象及實際需要，得採演講、座談、遠距教學、個案輔導、自學、參加成長團體及其他方式為之。</text:p>
      <text:p text:style-name="P28">第八條　學校每學年應在正式課程外實施4小時以上家庭教育課程及活動，並會同家長會辦理親職教育。</text:p>
      <text:p text:style-name="P29">第九條　學生若有重大違規事件或特殊行為時，學校會立即通知家長或監護人，並提供相關家庭教育諮商或輔導之措施。實施內容、時數、家長參與、家庭訪問及其他相關事項視實際需要而定。</text:p>
      <text:p text:style-name="P30">第十條　本委員會所需經費由學校相關經費項下支應。</text:p>
      <text:p text:style-name="P31"><text:span text:style-name="T32">第十一條　本要點經家庭教育委員會討論，提家庭教育委員會會議通過，陳校長核定後公布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24T06:41:00Z</meta:creation-date>
    <dc:date>2022-05-24T06:41:00Z</dc:date>
    <meta:template xlink:href="Normal.dotm" xlink:type="simple"/>
    <meta:editing-cycles>2</meta:editing-cycles>
    <meta:editing-duration>PT0S</meta:editing-duration>
    <meta:document-statistic meta:page-count="2" meta:paragraph-count="2" meta:word-count="197" meta:character-count="1320" meta:row-count="9" meta:non-whitespace-character-count="1125"/>
  </office:meta>
</office:document-meta>
</file>