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834in" fo:text-indent="-0.834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333in" fo:margin-left="-0.393in" fo:text-indent="0.4166in">
        <style:tab-stops/>
      </style:paragraph-properties>
      <style:text-properties style:font-name="Times New Roman" style:font-name-asian="標楷體" style:font-size-complex="13pt"/>
    </style:style>
    <style:style style:name="P19" style:parent-style-name="內文" style:family="paragraph">
      <style:paragraph-properties fo:text-align="justify" fo:line-height="0.3333in" fo:margin-left="0in" fo:margin-right="-0.2548in" fo:text-inden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3pt"/>
    </style:style>
    <style:style style:name="T21" style:parent-style-name="預設段落字型" style:family="text">
      <style:text-properties style:font-name="Times New Roman" style:font-name-asian="標楷體" style:font-size-complex="13pt"/>
    </style:style>
    <style:style style:name="T22" style:parent-style-name="預設段落字型" style:family="text">
      <style:text-properties style:font-name="Times New Roman" style:font-name-asian="標楷體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3pt"/>
    </style:style>
    <style:style style:name="T25" style:parent-style-name="預設段落字型" style:family="text">
      <style:text-properties style:font-name="Times New Roman" style:font-name-asian="標楷體" style:font-size-complex="13pt"/>
    </style:style>
    <style:style style:name="T26" style:parent-style-name="預設段落字型" style:family="text">
      <style:text-properties style:font-name="Times New Roman" style:font-name-asian="標楷體" style:font-size-complex="13pt"/>
    </style:style>
    <style:style style:name="T27" style:parent-style-name="預設段落字型" style:family="text">
      <style:text-properties style:font-name="Times New Roman" style:font-name-asian="標楷體" style:font-size-complex="13pt"/>
    </style:style>
    <style:style style:name="T28" style:parent-style-name="預設段落字型" style:family="text">
      <style:text-properties style:font-name="Times New Roman" style:font-name-asian="標楷體" style:font-size-complex="13pt"/>
    </style:style>
    <style:style style:name="T29" style:parent-style-name="預設段落字型" style:family="text">
      <style:text-properties style:font-name="Times New Roman" style:font-name-asian="標楷體" style:font-size-complex="13pt"/>
    </style:style>
    <style:style style:name="T30" style:parent-style-name="預設段落字型" style:family="text">
      <style:text-properties style:font-name="Times New Roman" style:font-name-asian="標楷體" style:font-size-complex="13pt"/>
    </style:style>
    <style:style style:name="T31" style:parent-style-name="預設段落字型" style:family="text">
      <style:text-properties style:font-name="Times New Roman" style:font-name-asian="標楷體" style:font-size-complex="13pt"/>
    </style:style>
    <style:style style:name="T32" style:parent-style-name="預設段落字型" style:family="text">
      <style:text-properties style:font-name="Times New Roman" style:font-name-asian="標楷體" style:font-size-complex="13pt"/>
    </style:style>
    <style:style style:name="TableColumn34" style:family="table-column">
      <style:table-column-properties style:column-width="0.6513in" style:use-optimal-column-width="false"/>
    </style:style>
    <style:style style:name="TableColumn35" style:family="table-column">
      <style:table-column-properties style:column-width="0.2111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2243in" style:use-optimal-column-width="false"/>
    </style:style>
    <style:style style:name="TableColumn38" style:family="table-column">
      <style:table-column-properties style:column-width="0.365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9069in" style:use-optimal-column-width="false"/>
    </style:style>
    <style:style style:name="TableColumn44" style:family="table-column">
      <style:table-column-properties style:column-width="1.5541in" style:use-optimal-column-width="false"/>
    </style:style>
    <style:style style:name="Table33" style:family="table">
      <style:table-properties style:width="6.8673in" fo:margin-left="0in" table:align="left"/>
    </style:style>
    <style:style style:name="TableRow45" style:family="table-row">
      <style:table-row-properties style:min-row-height="0.2875in" style:use-optimal-row-height="false"/>
    </style:style>
    <style:style style:name="TableCell4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6256in" fo:text-indent="-0.6256in">
        <style:tab-stops/>
      </style:paragraph-properties>
      <style:text-properties style:font-name="Times New Roman" style:font-name-asian="標楷體" fo:font-weight="bold" style:font-weight-asian="bold"/>
    </style:style>
    <style:style style:name="TableRow48" style:family="table-row">
      <style:table-row-properties style:min-row-height="0.293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Row69" style:family="table-row">
      <style:table-row-properties style:min-row-height="0.2888in" style:use-optimal-row-height="false"/>
    </style:style>
    <style:style style:name="P70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Times New Roman" style:font-name-asian="標楷體"/>
    </style:style>
    <style:style style:name="TableRow80" style:family="table-row">
      <style:table-row-properties style:min-row-height="0.411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3951in" style:use-optimal-row-height="false"/>
    </style:style>
    <style:style style:name="TableCell9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6256in" fo:text-indent="-0.6256in">
        <style:tab-stops/>
      </style:paragraph-properties>
      <style:text-properties style:font-name="Times New Roman" style:font-name-asian="標楷體" fo:font-weight="bold" style:font-weight-asian="bold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3791in" style:use-optimal-row-height="false"/>
    </style:style>
    <style:style style:name="P10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/>
    </style:style>
    <style:style style:name="TableRow118" style:family="table-row">
      <style:table-row-properties style:min-row-height="3.414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666in" fo:margin-left="0.2583in" fo:text-indent="4.9166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line-height="0.1666in" fo:margin-left="0.625in" fo:text-indent="-0.62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line-height="0.1666in" fo:margin-left="0.625in" fo:text-indent="-0.62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line-height="0.1666in" fo:margin-left="0.625in" fo:text-indent="-0.62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line-height="0.1666in" fo:margin-left="6.5in" fo:text-indent="-6.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625in" fo:text-indent="-0.6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left="0.625in" fo:text-indent="-0.6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0.625in" fo:text-indent="-0.6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625in" fo:text-indent="-0.6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break="normal" style:snap-to-layout-grid="false" fo:text-align="end" fo:margin-left="-0.375in" fo:margin-right="-0.2548in" fo:text-indent="0.37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3pt"/>
    </style:style>
    <style:style style:name="T172" style:parent-style-name="預設段落字型" style:family="text">
      <style:text-properties style:font-name="Times New Roman" style:font-name-asian="標楷體" style:font-size-complex="13pt"/>
    </style:style>
    <style:style style:name="T173" style:parent-style-name="預設段落字型" style:family="text">
      <style:text-properties style:font-name="Times New Roman" style:font-name-asian="標楷體" style:font-size-complex="13pt"/>
    </style:style>
    <style:style style:name="P174" style:parent-style-name="內文" style:family="paragraph">
      <style:paragraph-properties fo:text-align="end" fo:margin-left="-0.375in" fo:margin-right="-0.393in" fo:text-indent="0.147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6">教</text:span><text:span text:style-name="T7">育部</text:span><text:span text:style-name="T8">學生輔導諮商中心東區分區中心暨花蓮區</text:span><text:span text:style-name="T9">駐點</text:span><text:span text:style-name="T10">服務</text:span><text:span text:style-name="T11">學校</text:span><text:bookmark-start text:name="_Toc285529827"/></text:p>
      <text:p text:style-name="P12"><text:span text:style-name="T13">個案服務</text:span><text:bookmark-end text:name="_Toc285529827"/><text:span text:style-name="T14">滿意度調查表</text:span><text:span text:style-name="T15">（</text:span><text:span text:style-name="T16">輔導教師版</text:span><text:span text:style-name="T17">）</text:span></text:p>
      <text:p text:style-name="P18">敬愛的老師，您好：</text:p>
      <text:p text:style-name="P19"><text:span text:style-name="T20">本</text:span><text:span text:style-name="T21">中心</text:span><text:span text:style-name="T22">對於</text:span><text:span text:style-name="T23"><text:s text:c="11"/></text:span><text:span text:style-name="T24">的</text:span><text:span text:style-name="T25">會談</text:span><text:span text:style-name="T26">服務已結束，爲了解學生接受</text:span><text:span text:style-name="T27">會談服務</text:span><text:span text:style-name="T28">後之行為改變情形以及您對</text:span><text:span text:style-name="T29">本中心</text:span><text:span text:style-name="T30">提供的個案轉介服務之滿意度，請您依實際情形，協助回答以下問題。您真實的回饋將是</text:span><text:span text:style-name="T31">工作團隊</text:span><text:span text:style-name="T32">進步的原動力，期待未來能繼續與您一同關心學生的心理健康，感謝您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1">
            <text:p text:style-name="P47">一、個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轉介</text:p>
            <text:p text:style-name="P51">學校</text:p>
          </table:table-cell>
          <table:covered-table-cell/>
          <table:table-cell table:style-name="TableCell52" table:number-rows-spanned="2">
            <text:p text:style-name="P53">玉里</text:p>
            <text:p text:style-name="P54">高中</text:p>
          </table:table-cell>
          <table:table-cell table:style-name="TableCell55" table:number-columns-spanned="2" table:number-rows-spanned="2">
            <text:p text:style-name="P56">學生</text:p>
            <text:p text:style-name="P57">姓名</text:p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學生</text:p>
            <text:p text:style-name="P62">班級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轉介人員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專輔人員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諮商日期</text:p>
          </table:table-cell>
          <table:table-cell table:style-name="TableCell87" table:number-columns-spanned="5">
            <text:p text:style-name="P88">年<text:s text:c="4"/>月<text:s text:c="4"/>日- <text:s text:c="3"/>年<text:s text:c="3"/>月<text:s text:c="4"/>日<text:s text:c="3"/>共<text:s text:c="3"/>次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二、個案服務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填寫</text:p>
            <text:p text:style-name="P95">人員</text:p>
          </table:table-cell>
          <table:table-cell table:style-name="TableCell96" table:number-columns-spanned="3">
            <text:p text:style-name="P97">職稱</text:p>
          </table:table-cell>
          <table:covered-table-cell/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2" table:number-rows-spanned="2">
            <text:p text:style-name="P101">填寫日期</text:p>
          </table:table-cell>
          <table:covered-table-cell/>
          <table:table-cell table:style-name="TableCell102" table:number-columns-spanned="3" table:number-rows-spanned="2">
            <text:p text:style-name="P103">年<text:s text:c="5"/>月<text:s text:c="5"/>日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輔導老師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主訴</text:p>
            <text:p text:style-name="P115">問題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bookmark-start text:name="_GoBack"/><text:bookmark-end text:name="_GoBack"/>非<text:s text:c="2"/>同<text:s/><text:s/>普<text:s/><text:s/>不<text:s/><text:s/>非</text:p>
            <text:p text:style-name="P121"><text:s text:c="62"/>常<text:s text:c="2"/>意<text:s text:c="2"/>通<text:s text:c="2"/>同<text:s text:c="2"/>常</text:p>
            <text:p text:style-name="P122"><text:s text:c="58"/>　　同<text:s text:c="10"/>意<text:s text:c="2"/>不</text:p>
            <text:p text:style-name="P123"><text:s text:c="58"/>　　意<text:s text:c="14"/>同</text:p>
            <text:p text:style-name="P124"><text:s text:c="65"/>　　<text:s text:c="9"/>意</text:p>
            <text:p text:style-name="P125"><text:span text:style-name="T126">1.</text:span><text:span text:style-name="T127">透過</text:span><text:span text:style-name="T128">專輔人員</text:span><text:span text:style-name="T129">的服務，個案的主述問題有所改善</text:span><text:span text:style-name="T130"><text:s text:c="13"/></text:span><text:span text:style-name="T131">　　</text:span><text:span text:style-name="T132"><text:s text:c="2"/></text:span><text:span text:style-name="T133">□ <text:s/>□ <text:s/>□ <text:s/>□<text:s/></text:span><text:span text:style-name="T134">□</text:span></text:p>
            <text:p text:style-name="P135"><text:span text:style-name="T136">2.</text:span><text:span text:style-name="T137">專輔人員</text:span><text:span text:style-name="T138">的服務，有助個案重要他人了解問題成因並形成解決策略</text:span><text:span text:style-name="T139"><text:s/></text:span><text:span text:style-name="T140"><text:s/></text:span><text:span text:style-name="T141"><text:s/></text:span><text:span text:style-name="T142">□ <text:s/>□ <text:s/>□ <text:s/>□<text:s/></text:span><text:span text:style-name="T143">□</text:span></text:p>
            <text:p text:style-name="P144"><text:span text:style-name="T145">3.</text:span><text:span text:style-name="T146">整體而言，學生輔導諮商中心能有效協助學校處理個案問題</text:span><text:span text:style-name="T147"><text:s text:c="8"/></text:span><text:span text:style-name="T148"><text:s/></text:span><text:span text:style-name="T149">□ <text:s/>□ <text:s/>□ <text:s/>□<text:s/></text:span><text:span text:style-name="T150">□</text:span></text:p>
            <text:p text:style-name="P151"><text:span text:style-name="T152">4.</text:span><text:span text:style-name="T153">轉介個案的行政流程簡易流暢</text:span><text:span text:style-name="T154"><text:s text:c="2"/></text:span><text:span text:style-name="T155"><text:s text:c="32"/></text:span><text:span text:style-name="T156"><text:s/></text:span><text:span text:style-name="T157">□ <text:s/>□ <text:s/>□ <text:s/>□<text:s/></text:span><text:span text:style-name="T158">□</text:span></text:p>
            <text:p text:style-name="P159"><text:span text:style-name="T160">5.</text:span><text:span text:style-name="T161">轉介個案之相關表格具體易懂</text:span><text:span text:style-name="T162"><text:s text:c="2"/></text:span><text:span text:style-name="T163"><text:s text:c="32"/></text:span><text:span text:style-name="T164"><text:s/></text:span><text:span text:style-name="T165">□ <text:s/>□ <text:s/>□ <text:s/>□ □</text:span></text:p>
            <text:p text:style-name="P166">6.個案接受服務後，其主述問題之改善情形，您的意見或回饋是：</text:p>
            <text:p text:style-name="P167"/>
            <text:p text:style-name="P168">7.對本中心的服務，您的意見或回饋是：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教育部學生輔導諮商中心東區分區中心暨花蓮區駐點服務學校</text:span><text:span text:style-name="T172"><text:s text:c="2"/></text:span><text:span text:style-name="T173">敬上</text:span></text:p>
      <text:p text:style-name="P174"><text:span text:style-name="T175">【</text:span><text:span text:style-name="T176">服務滿意度調</text:span><text:span text:style-name="T177">查表教師版</text:span><text:span text:style-name="T178">+</text:span><text:span text:style-name="T179">個案版</text:span><text:span text:style-name="T180">填寫完成後，請使用所附回郵信封確實密封後寄回本中心，謝謝您的協助</text:span><text:span text:style-name="T181">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fo:font-weight="bold" style:font-weight-asian="bold" style:font-weight-complex="bold" style:letter-kerning="true" fo:font-size="15.5pt" style:font-size-asian="15.5pt" style:font-size-complex="15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in" fo:text-indent="0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15.5pt" style:font-size-asian="15.5pt" style:font-size-complex="15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121" style:display-name="style121" style:family="text">
      <style:text-properties fo:font-size="9pt" style:font-size-asian="9pt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 fo:margin-left="0in" fo:text-indent="0in">
        <style:tab-stops/>
      </style:paragraph-properties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文字" style:display-name="註解文字" style:family="paragraph" style:parent-style-name="內文">
      <style:paragraph-properties fo:line-height="100%" fo:margin-left="0in" fo:text-indent="0in">
        <style:tab-stops/>
      </style:paragraph-properties>
      <style:text-properties style:letter-kerning="false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 fo:line-height="100%" fo:margin-left="0in" fo:text-indent="0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line-height="100%" fo:margin-left="0.0694in" fo:text-indent="0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fo:line-height="100%" fo:margin-left="0in" fo:text-indent="0in">
        <style:tab-stops/>
      </style:paragraph-properties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項目符號" style:display-name="項目符號" style:family="paragraph" style:parent-style-name="內文" style:list-style-name="LFO28">
      <style:text-properties fo:hyphenate="false"/>
    </style:style>
    <style:style style:name="一" style:display-name="一" style:family="paragraph" style:parent-style-name="內文">
      <style:paragraph-properties fo:line-height="110%" fo:margin-left="0.1652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" style:display-name="021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目錄一" style:display-name="目錄一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一字元" style:display-name="目錄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line-height="100%" fo:margin-left="0.3333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fo:font-size="12pt" style:font-size-asian="12pt" style:font-size-complex="12pt" fo:language="en" fo:country="GB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6LVL2" style:family="text">
      <style:text-properties style:font-name="MS Gothic" style:font-name-asian="MS Gothic" style:font-name-complex="MS Gothic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標楷體" style:font-name-asian="標楷體"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text-line-through-type="none" fo:language="en" fo:country="U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64LVL1" style:family="text">
      <style:text-properties fo:language="en" fo:country="US"/>
    </style:style>
    <style:style style:name="WW_CharLFO66LVL1" style:family="text">
      <style:text-properties fo:font-weight="normal" style:font-weight-asian="normal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6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26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8LVL4" style:num-suffix="." style:num-format="1">
        <style:list-level-properties text:space-before="1.1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8LVL7" style:num-suffix="." style:num-format="1">
        <style:list-level-properties text:space-before="2.1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●">
        <style:list-level-properties text:space-before="0.1145in" text:min-label-width="0.25in"/>
        <style:text-properties style:font-name="Arial Unicode MS"/>
      </text:list-level-style-bullet>
      <text:list-level-style-bullet text:level="2" text:style-name="WW_CharLFO1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6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9LVL4" style:num-suffix="." style:num-format="1">
        <style:list-level-properties text:space-before="1.33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9LVL7" style:num-suffix="." style:num-format="1">
        <style:list-level-properties text:space-before="2.33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666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30LVL4" style:num-suffix="." style:num-format="1">
        <style:list-level-properties text:space-before="1.0333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30LVL7" style:num-suffix="." style:num-format="1">
        <style:list-level-properties text:space-before="2.0333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46LVL2" style:num-suffix="." style:num-format="1">
        <style:list-level-properties text:space-before="0.8138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46LVL4" style:num-suffix="." style:num-format="1">
        <style:list-level-properties text:space-before="1.4805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46LVL7" style:num-suffix="." style:num-format="1">
        <style:list-level-properties text:space-before="2.4805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3.1472in" text:min-label-width="0.3333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4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47LVL4" style:num-suffix="." style:num-format="1">
        <style:list-level-properties text:space-before="1.8138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47LVL7" style:num-suffix="." style:num-format="1">
        <style:list-level-properties text:space-before="2.8138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4805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." style:num-format="1">
        <style:list-level-properties text:space-before="0.3333in" text:min-label-width="0.25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1LVL2" style:num-suffix="." style:num-format="1">
        <style:list-level-properties text:space-before="0.8138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1LVL4" style:num-suffix="." style:num-format="1">
        <style:list-level-properties text:space-before="1.4805in" text:min-label-width="0.3333in"/>
      </text:list-level-style-number>
      <text:list-level-style-number text:level="5" text:style-name="WW_CharLFO51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1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1LVL7" style:num-suffix="." style:num-format="1">
        <style:list-level-properties text:space-before="2.4805in" text:min-label-width="0.3333in"/>
      </text:list-level-style-number>
      <text:list-level-style-number text:level="8" text:style-name="WW_CharLFO51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1LVL9" style:num-suffix="." style:num-format="i">
        <style:list-level-properties fo:text-align="end" text:space-before="3.1472in" text:min-label-width="0.3333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6666in" text:min-label-width="0.509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text:list-style style:name="LFO73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（" style:num-suffix="）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１, ２, ３, ...">
        <style:list-level-properties text:space-before="0in" text:min-label-width="0.3333in"/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7LVL4" style:num-suffix="." style:num-format="1">
        <style:list-level-properties text:space-before="1in" text:min-label-width="0.3333in"/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7LVL7" style:num-suffix="." style:num-format="1">
        <style:list-level-properties text:space-before="2in" text:min-label-width="0.3333in"/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結案-個案服務滿意度調查表(輔導教師版)</dc:title>
    <meta:initial-creator>User</meta:initial-creator>
    <dc:creator>user</dc:creator>
    <meta:creation-date>2022-05-24T02:59:00Z</meta:creation-date>
    <dc:date>2022-05-24T02:59:00Z</dc:date>
    <meta:print-date>2021-11-24T01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