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8LVL4" style:num-suffix="." style:num-format="1">
        <style:list-level-properties text:space-before="1.1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8LVL7" style:num-suffix="." style:num-format="1">
        <style:list-level-properties text:space-before="2.1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/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30LVL4" style:num-suffix="." style:num-format="1">
        <style:list-level-properties text:space-before="1.0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30LVL7" style:num-suffix="." style:num-format="1">
        <style:list-level-properties text:space-before="2.0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46LVL2" style:num-suffix="." style:num-format="1">
        <style:list-level-properties text:space-before="0.8138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46LVL4" style:num-suffix="." style:num-format="1">
        <style:list-level-properties text:space-before="1.480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46LVL7" style:num-suffix="." style:num-format="1">
        <style:list-level-properties text:space-before="2.480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47LVL4" style:num-suffix="." style:num-format="1">
        <style:list-level-properties text:space-before="1.8138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47LVL7" style:num-suffix="." style:num-format="1">
        <style:list-level-properties text:space-before="2.8138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." style:num-format="1">
        <style:list-level-properties text:space-before="0.3333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1LVL2" style:num-suffix="." style:num-format="1">
        <style:list-level-properties text:space-before="0.8138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1LVL4" style:num-suffix="." style:num-format="1">
        <style:list-level-properties text:space-before="1.4805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1LVL7" style:num-suffix="." style:num-format="1">
        <style:list-level-properties text:space-before="2.4805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7LVL4" style:num-suffix="." style:num-format="1">
        <style:list-level-properties text:space-before="1in" text:min-label-width="0.3333in"/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7LVL7" style:num-suffix="." style:num-format="1">
        <style:list-level-properties text:space-before="2in" text:min-label-width="0.3333in"/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834in" fo:text-indent="-0.834in" style:page-number="1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7.125in"/>
    </style:style>
    <style:style style:name="Table7" style:family="table">
      <style:table-properties style:width="7.125in" style:rel-width="108.36%" fo:margin-left="-0.2305in" table:align="left"/>
    </style:style>
    <style:style style:name="TableRow9" style:family="table-row">
      <style:table-row-properties style:min-row-height="1.0236in"/>
    </style:style>
    <style:style style:name="TableCell10" style:family="table-cell">
      <style:table-cell-properties fo:border="0.0208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text-align="end" style:line-height-at-least="0in" fo:margin-left="0.6256in" fo:text-indent="-0.625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 style:letter-kerning="false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color="#999999"/>
    </style:style>
    <style:style style:name="T40" style:parent-style-name="預設段落字型" style:family="text">
      <style:text-properties style:font-name="Times New Roman" style:font-name-asian="標楷體" fo:color="#999999"/>
    </style:style>
    <style:style style:name="T41" style:parent-style-name="預設段落字型" style:family="text">
      <style:text-properties style:font-name="Times New Roman" style:font-name-asian="標楷體" fo:color="#999999"/>
    </style:style>
    <style:style style:name="P42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letter-kerning="false"/>
    </style:style>
    <style:style style:name="T77" style:parent-style-name="預設段落字型" style:family="text">
      <style:text-properties style:font-name="Times New Roman" style:font-name-asian="標楷體" fo:color="#000000" style:letter-kerning="false" fo:background-color="#D9D9D9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fo:color="#000000" style:letter-kerning="false" fo:background-color="#D9D9D9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ableColumn82" style:family="table-column">
      <style:table-column-properties style:column-width="4.243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Column84" style:family="table-column">
      <style:table-column-properties style:column-width="0.6055in" style:use-optimal-column-width="false"/>
    </style:style>
    <style:style style:name="TableColumn85" style:family="table-column">
      <style:table-column-properties style:column-width="0.5048in" style:use-optimal-column-width="false"/>
    </style:style>
    <style:style style:name="TableColumn86" style:family="table-column">
      <style:table-column-properties style:column-width="0.7062in" style:use-optimal-column-width="false"/>
    </style:style>
    <style:style style:name="TableColumn87" style:family="table-column">
      <style:table-column-properties style:column-width="0.6083in" style:use-optimal-column-width="false"/>
    </style:style>
    <style:style style:name="Table81" style:family="table">
      <style:table-properties style:width="7.2743in" fo:margin-left="-0.1222in" table:align="left"/>
    </style:style>
    <style:style style:name="TableRow88" style:family="table-row">
      <style:table-row-properties style:min-row-height="0.1763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94in" fo:margin-bottom="0.0694in" style:line-height-at-least="0in" fo:margin-left="0.6256in" fo:text-indent="-0.625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96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388in" fo:margin-left="0.5208in" fo:text-indent="-0.520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line-height-at-least="0.1388in" fo:margin-left="0.5208in" fo:text-indent="-0.520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388in" fo:margin-left="0.5208in" fo:text-indent="-0.520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04" style:family="table-row">
      <style:table-row-properties style:min-row-height="0.115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2" style:family="table-row">
      <style:table-row-properties style:min-row-height="0.115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0" style:family="table-row">
      <style:table-row-properties style:min-row-height="0.1159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8" style:family="table-row">
      <style:table-row-properties style:min-row-height="0.115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1" style:family="table-row">
      <style:table-row-properties style:min-row-height="0.1159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3" style:family="table-row">
      <style:table-row-properties style:min-row-height="0.1159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5" style:family="table-row">
      <style:table-row-properties style:min-row-height="0.1159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3" style:family="table-row">
      <style:table-row-properties style:min-row-height="0.115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1" style:family="table-row">
      <style:table-row-properties style:min-row-height="0.1159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9" style:family="table-row">
      <style:table-row-properties style:min-row-height="0.1159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" style:family="table-row">
      <style:table-row-properties style:min-row-height="0.1159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5" style:family="table-row">
      <style:table-row-properties style:min-row-height="0.1159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7" style:family="table-row">
      <style:table-row-properties style:min-row-height="0.2326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9" style:family="table-row">
      <style:table-row-properties style:min-row-height="0.1159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7" style:family="table-row">
      <style:table-row-properties style:min-row-height="0.1159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1159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3" style:family="table-row">
      <style:table-row-properties style:min-row-height="0.1888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638in" fo:margin-left="0.625in" fo:text-indent="-0.625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26" style:parent-style-name="內文" style:family="paragraph">
      <style:paragraph-properties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27" style:parent-style-name="內文" style:family="paragraph">
      <style:paragraph-properties style:line-break="normal" fo:text-align="end" fo:margin-left="0.625in" fo:text-indent="-0.625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letter-kerning="false"/>
    </style:style>
    <style:style style:name="T429" style:parent-style-name="預設段落字型" style:family="text">
      <style:text-properties style:font-name="Times New Roman" style:font-name-asian="標楷體" style:letter-kerning="false"/>
    </style:style>
    <style:style style:name="T430" style:parent-style-name="預設段落字型" style:family="text">
      <style:text-properties style:font-name="Times New Roman" style:font-name-asian="標楷體" style:letter-kerning="false"/>
    </style:style>
    <style:style style:name="T431" style:parent-style-name="預設段落字型" style:family="text">
      <style:text-properties style:font-name="Times New Roman" style:font-name-asian="標楷體" style:letter-kerning="false"/>
    </style:style>
    <style:style style:name="T432" style:parent-style-name="預設段落字型" style:family="text">
      <style:text-properties style:font-name="Times New Roman" style:font-name-asian="標楷體" style:letter-kerning="false"/>
    </style:style>
    <style:style style:name="T433" style:parent-style-name="預設段落字型" style:family="text">
      <style:text-properties style:font-name="Times New Roman" style:font-name-asian="標楷體" style:letter-kerning="false"/>
    </style:style>
    <style:style style:name="T434" style:parent-style-name="預設段落字型" style:family="text">
      <style:text-properties style:font-name="Times New Roman" style:font-name-asian="標楷體" style:letter-kerning="false"/>
    </style:style>
    <style:style style:name="T435" style:parent-style-name="預設段落字型" style:family="text">
      <style:text-properties style:font-name="Times New Roman" style:font-name-asian="標楷體" style:letter-kerning="false"/>
    </style:style>
    <style:style style:name="T436" style:parent-style-name="預設段落字型" style:family="text">
      <style:text-properties style:font-name="Times New Roman" style:font-name-asian="標楷體" style:letter-kerning="false"/>
    </style:style>
    <style:style style:name="T437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教育部<text:bookmark-start text:name="_Toc285529880"/>學生輔導諮商中心東區分區中心暨花蓮區駐點服務學校</text:p>
      <text:p text:style-name="P6">服務滿意度調查表<text:bookmark-end text:name="_Toc285529880"/>（個案版）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親愛的同學<text:s text:c="2"/>你好：</text:p>
            <text:p text:style-name="P12"><text:span text:style-name="T13"><text:s text:c="4"/></text:span><text:span text:style-name="T14">這學期你跟</text:span><text:span text:style-name="T15">「</text:span><text:span text:style-name="T16">專輔人員</text:span><text:span text:style-name="T17">」</text:span><text:span text:style-name="T18">有一段固定的相處時間，心中一定會有一些感覺，這些感覺對你或對</text:span><text:span text:style-name="T19">專輔人員</text:span><text:span text:style-name="T20">都非常重要。所以請你想想這學期對於這位</text:span><text:span text:style-name="T21">專輔人員</text:span><text:span text:style-name="T22">的感覺，回答下面的問題，問題沒有標準答案，也不必擔心</text:span><text:span text:style-name="T23">專輔人員</text:span><text:span text:style-name="T24">的想法，因為</text:span><text:span text:style-name="T25">專輔人員</text:span><text:span text:style-name="T26">最需要你真正的想法及感覺。請你依照自己的感受與想法，在適合你的情形的</text:span><text:span text:style-name="T27">□</text:span><text:span text:style-name="T28">內打</text:span><text:span text:style-name="T29">「</text:span><text:span text:style-name="T30">V</text:span><text:span text:style-name="T31">」</text:span><text:span text:style-name="T32">。如果有任何問題，可以問老師。謝謝你的合作。</text:span></text:p>
            <text:p text:style-name="P33"><text:span text:style-name="T34">教育部學生輔導諮商中心東區分區中心暨花蓮區駐點服務學校敬上</text:span></text:p>
          </table:table-cell>
        </table:table-row>
      </table:table>
      <text:p text:style-name="P35"><text:span text:style-name="T36">一、</text:span><text:span text:style-name="T37">基本資料</text:span><text:span text:style-name="T38">：</text:span><text:span text:style-name="T39">（此部分請</text:span><text:span text:style-name="T40">專輔人員</text:span><text:span text:style-name="T41">先行填寫）</text:span></text:p>
      <text:p text:style-name="P42"><text:span text:style-name="T43"><text:s text:c="3"/></text:span><text:span text:style-name="T44"><text:s/></text:span><text:span text:style-name="T45">學校名稱：</text:span><text:span text:style-name="T46"><text:s/></text:span><text:span text:style-name="T47">玉里高中</text:span><text:span text:style-name="T48"><text:s/></text:span><text:span text:style-name="T49"><text:s/></text:span><text:span text:style-name="T50">；年</text:span><text:span text:style-name="T51"><text:s text:c="4"/></text:span><text:span text:style-name="T52">級：</text:span><text:span text:style-name="T53"><text:s text:c="13"/></text:span><text:span text:style-name="T54"><text:s/></text:span></text:p>
      <text:p text:style-name="P55"><text:span text:style-name="T56"><text:s text:c="4"/></text:span><text:span text:style-name="T57">性</text:span><text:span text:style-name="T58"><text:s text:c="4"/></text:span><text:span text:style-name="T59">別：</text:span><text:span text:style-name="T60">□男 <text:s text:c="3"/>□女</text:span><text:span text:style-name="T61">；</text:span><text:span text:style-name="T62">專輔人員</text:span><text:span text:style-name="T63">姓名：</text:span><text:span text:style-name="T64">　　　</text:span><text:span text:style-name="T65"><text:s text:c="3"/></text:span><text:span text:style-name="T66">　　　　</text:span></text:p>
      <text:p text:style-name="P67"><text:span text:style-name="T68"><text:s text:c="4"/></text:span><text:span text:style-name="T69">晤談期間：</text:span><text:span text:style-name="T70">　　　　　　　　　　　</text:span><text:span text:style-name="T71"><text:s text:c="7"/></text:span><text:span text:style-name="T72">共晤談</text:span><text:span text:style-name="T73">　　　　</text:span><text:span text:style-name="T74">次</text:span></text:p>
      <text:p text:style-name="P75"><text:span text:style-name="T76">二、下列問題請您依</text:span><text:span text:style-name="T77">「同意」</text:span><text:span text:style-name="T78">、</text:span><text:span text:style-name="T79">「不同意」</text:span><text:span text:style-name="T80">的程度勾選。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下列問題請您依實際的感受程度勾選：</text:span></text:p>
          </table:table-cell>
          <table:table-cell table:style-name="TableCell92">
            <text:p text:style-name="P93">同意</text:p>
          </table:table-cell>
          <table:table-cell table:style-name="TableCell94">
            <text:p text:style-name="P95">部分</text:p>
            <text:p text:style-name="P96">同意</text:p>
          </table:table-cell>
          <table:table-cell table:style-name="TableCell97">
            <text:p text:style-name="P98">普通</text:p>
          </table:table-cell>
          <table:table-cell table:style-name="TableCell99">
            <text:p text:style-name="P100">部分</text:p>
            <text:p text:style-name="P101">不同意</text:p>
          </table:table-cell>
          <table:table-cell table:style-name="TableCell102">
            <text:p text:style-name="P103">不同意</text:p>
          </table:table-cell>
        </table:table-row>
        <table:table-row table:style-name="TableRow104">
          <table:table-cell table:style-name="TableCell105">
            <text:p text:style-name="P106">01.在晤談過程中，我用心參與和投入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table-cell table:style-name="TableCell123">
            <text:p text:style-name="P124">02.我覺得晤談能降低我的焦慮、不安與擔心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03.我覺得在晤談中得到了支持與鼓勵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</table:table-row>
        <table:table-row table:style-name="TableRow158">
          <table:table-cell table:style-name="TableCell159">
            <text:p text:style-name="P160"><text:span text:style-name="T161">04.</text:span><text:span text:style-name="T162">我覺得</text:span><text:span text:style-name="T163">與</text:span><text:span text:style-name="T164">專輔人員</text:span><text:span text:style-name="T165">晤談後，我的情緒有獲得紓解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><text:span text:style-name="T184">05.</text:span><text:span text:style-name="T185">我覺得</text:span><text:span text:style-name="T186">專輔人員</text:span><text:span text:style-name="T187">能了解我的心情感受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</table:table-row>
        <table:table-row table:style-name="TableRow203">
          <table:table-cell table:style-name="TableCell204">
            <text:p text:style-name="P205"><text:span text:style-name="T206">06.</text:span><text:span text:style-name="T207">我覺得</text:span><text:span text:style-name="T208">專輔人員</text:span><text:span text:style-name="T209">能了解我的困擾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07.我覺得晤談能引導我多方面思考問題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</table:table-row>
        <table:table-row table:style-name="TableRow243">
          <table:table-cell table:style-name="TableCell244">
            <text:p text:style-name="P245">08.我覺得晤談能增加我解決問題的能力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</table:table-row>
        <table:table-row table:style-name="TableRow261">
          <table:table-cell table:style-name="TableCell262">
            <text:p text:style-name="P263">09.我覺得晤談後能降低我在家庭中的不適應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10.我覺得晤談後能降低我在學校中的不適應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</table:table-row>
        <table:table-row table:style-name="TableRow297">
          <table:table-cell table:style-name="TableCell298">
            <text:p text:style-name="P299">11.談話後，我更瞭解我自己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</table:table-row>
        <table:table-row table:style-name="TableRow315">
          <table:table-cell table:style-name="TableCell316">
            <text:p text:style-name="P317"><text:span text:style-name="T318">12.</text:span><text:span text:style-name="T319">我覺得</text:span><text:span text:style-name="T320">專輔人員</text:span><text:span text:style-name="T321">是個可以信任的人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</table:table-row>
        <table:table-row table:style-name="TableRow337">
          <table:table-cell table:style-name="TableCell338">
            <text:p text:style-name="P339"><text:span text:style-name="T340">13.</text:span><text:span text:style-name="T341">若日後有其他困擾，我會想要繼續找這位</text:span><text:span text:style-name="T342">專輔人員</text:span><text:span text:style-name="T343">談</text:span>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</table:table-row>
        <table:table-row table:style-name="TableRow359">
          <table:table-cell table:style-name="TableCell360">
            <text:p text:style-name="P361">14.我滿意晤談時所安排之晤談室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</table:table-row>
        <table:table-row table:style-name="TableRow377">
          <table:table-cell table:style-name="TableCell378">
            <text:p text:style-name="P379">15.如果可以，我希望可以繼續接受服務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</table:table-row>
        <table:table-row table:style-name="TableRow395">
          <table:table-cell table:style-name="TableCell396">
            <text:p text:style-name="P397">16.如果還有需要我會主動尋求協助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17.</text:span><text:span text:style-name="T417">你</text:span><text:span text:style-name="T418">覺得</text:span><text:span text:style-name="T419">晤談</text:span><text:span text:style-name="T420">過程對你</text:span><text:span text:style-name="T421">最大的幫助是什麼？</text:span>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18.我想對專輔人員說的話？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bookmark-start text:name="_GoBack"/><text:bookmark-end text:name="_GoBack"/><text:span text:style-name="T428">填表日期：</text:span><text:span text:style-name="T429">      <text:s/></text:span><text:span text:style-name="T430">年</text:span><text:span text:style-name="T431">      <text:s/></text:span><text:span text:style-name="T432">月</text:span><text:span text:style-name="T433">       <text:s/></text:span><text:span text:style-name="T434">日</text:span><text:span text:style-name="T435"><text:s/>(</text:span><text:span text:style-name="T436">填寫完畢請交給輔導老師，謝謝</text:span><text:span text:style-name="T4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fo:font-weight="bold" style:font-weight-asian="bold" style:font-weight-complex="bold" style:letter-kerning="true" fo:font-size="15.5pt" style:font-size-asian="15.5pt" style:font-size-complex="15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in" fo:text-indent="0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in" fo:text-indent="0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15.5pt" style:font-size-asian="15.5pt" style:font-size-complex="15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121" style:display-name="style121" style:family="text">
      <style:text-properties fo:font-size="9pt" style:font-size-asian="9pt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 fo:margin-left="0in" fo:text-indent="0in">
        <style:tab-stops/>
      </style:paragraph-properties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文字" style:display-name="註解文字" style:family="paragraph" style:parent-style-name="內文">
      <style:paragraph-properties fo:line-height="100%" fo:margin-left="0in" fo:text-indent="0in">
        <style:tab-stops/>
      </style:paragraph-properties>
      <style:text-properties style:letter-kerning="false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 fo:line-height="100%" fo:margin-left="0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line-height="100%" fo:margin-left="0.0694in" fo:text-indent="0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fo:line-height="100%" fo:margin-left="0in" fo:text-indent="0in">
        <style:tab-stops/>
      </style:paragraph-properties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項目符號" style:display-name="項目符號" style:family="paragraph" style:parent-style-name="內文" style:list-style-name="LFO28">
      <style:text-properties fo:hyphenate="false"/>
    </style:style>
    <style:style style:name="一" style:display-name="一" style:family="paragraph" style:parent-style-name="內文">
      <style:paragraph-properties fo:line-height="110%" fo:margin-left="0.1652in" fo:text-indent="0in">
        <style:tab-stops/>
      </style:paragraph-properties>
      <style:text-properties style:font-name="Times New Roman" style:font-name-asian="標楷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目錄一" style:display-name="目錄一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一字元" style:display-name="目錄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size="12pt" style:font-size-asian="12pt" style:font-size-complex="12pt" fo:language="en" fo:country="GB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6LVL2" style:family="text">
      <style:text-properties style:font-name="MS Gothic" style:font-name-asian="MS Gothic" style:font-name-complex="MS Gothic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text-line-through-type="none" fo:language="en" fo:country="U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64LVL1" style:family="text">
      <style:text-properties fo:language="en" fo:country="US"/>
    </style:style>
    <style:style style:name="WW_CharLFO66LVL1" style:family="text">
      <style:text-properties fo:font-weight="normal" style:font-weight-asian="normal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6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8LVL4" style:num-suffix="." style:num-format="1">
        <style:list-level-properties text:space-before="1.1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8LVL7" style:num-suffix="." style:num-format="1">
        <style:list-level-properties text:space-before="2.1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/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30LVL4" style:num-suffix="." style:num-format="1">
        <style:list-level-properties text:space-before="1.0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30LVL7" style:num-suffix="." style:num-format="1">
        <style:list-level-properties text:space-before="2.0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46LVL2" style:num-suffix="." style:num-format="1">
        <style:list-level-properties text:space-before="0.8138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46LVL4" style:num-suffix="." style:num-format="1">
        <style:list-level-properties text:space-before="1.480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46LVL7" style:num-suffix="." style:num-format="1">
        <style:list-level-properties text:space-before="2.480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47LVL4" style:num-suffix="." style:num-format="1">
        <style:list-level-properties text:space-before="1.8138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47LVL7" style:num-suffix="." style:num-format="1">
        <style:list-level-properties text:space-before="2.8138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." style:num-format="1">
        <style:list-level-properties text:space-before="0.3333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1LVL2" style:num-suffix="." style:num-format="1">
        <style:list-level-properties text:space-before="0.8138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1LVL4" style:num-suffix="." style:num-format="1">
        <style:list-level-properties text:space-before="1.4805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1LVL7" style:num-suffix="." style:num-format="1">
        <style:list-level-properties text:space-before="2.4805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7LVL4" style:num-suffix="." style:num-format="1">
        <style:list-level-properties text:space-before="1in" text:min-label-width="0.3333in"/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7LVL7" style:num-suffix="." style:num-format="1">
        <style:list-level-properties text:space-before="2in" text:min-label-width="0.3333in"/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結案-個案服務滿意度調查表(個案版)</dc:title>
    <meta:initial-creator>User</meta:initial-creator>
    <dc:creator>user</dc:creator>
    <meta:creation-date>2022-05-24T02:59:00Z</meta:creation-date>
    <dc:date>2022-05-24T02:59:00Z</dc:date>
    <meta:print-date>2021-11-24T0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