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0.9381in" fo:text-indent="-0.9381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0625in" fo:line-height="0.3333in" fo:margin-left="0.9381in" fo:text-indent="-0.938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margin-left="0.2298in" fo:margin-right="-0.5916in" fo:text-indent="-0.526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text-position="25% 100%" style:font-size-complex="12pt"/>
    </style:style>
    <style:style style:name="T8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text-position="25% 100%" style:font-size-complex="12pt"/>
    </style:style>
    <style:style style:name="T10" style:parent-style-name="預設段落字型" style:family="text">
      <style:text-properties style:font-name="Times New Roman" style:font-name-asian="標楷體" style:text-position="25% 100%" style:font-size-complex="12pt"/>
    </style:style>
    <style:style style:name="T11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text-position="25% 100%" style:font-size-complex="12pt"/>
    </style:style>
    <style:style style:name="T14" style:parent-style-name="預設段落字型" style:family="text">
      <style:text-properties style:font-name="Times New Roman" style:font-name-asian="標楷體" style:text-position="25% 100%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left="0.2298in" fo:margin-right="-0.5916in" fo:text-indent="-0.526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text-position="25% 100%" style:font-size-complex="12pt"/>
    </style:style>
    <style:style style:name="T24" style:parent-style-name="預設段落字型" style:family="text">
      <style:text-properties style:font-name="標楷體" style:font-name-asian="標楷體" style:text-position="25% 100%" style:font-size-complex="12pt"/>
    </style:style>
    <style:style style:name="T25" style:parent-style-name="預設段落字型" style:family="text">
      <style:text-properties style:font-name="Times New Roman" style:font-name-asian="標楷體" style:text-position="25% 100%" style:font-size-complex="12pt"/>
    </style:style>
    <style:style style:name="T26" style:parent-style-name="預設段落字型" style:family="text">
      <style:text-properties style:font-name="Times New Roman" style:font-name-asian="標楷體" style:text-position="25% 100%" style:font-size-complex="12pt"/>
    </style:style>
    <style:style style:name="T27" style:parent-style-name="預設段落字型" style:family="text">
      <style:text-properties style:font-name="標楷體" style:font-name-asian="標楷體" style:text-position="25% 100%" style:font-size-complex="12pt"/>
    </style:style>
    <style:style style:name="T28" style:parent-style-name="預設段落字型" style:family="text">
      <style:text-properties style:font-name="Times New Roman" style:font-name-asian="標楷體" style:text-position="25% 100%" style:font-size-complex="12pt"/>
    </style:style>
    <style:style style:name="T29" style:parent-style-name="預設段落字型" style:family="text">
      <style:text-properties style:font-name="Times New Roman" style:font-name-asian="標楷體" style:text-position="25% 100%" style:font-size-complex="12pt"/>
    </style:style>
    <style:style style:name="T30" style:parent-style-name="預設段落字型" style:family="text">
      <style:text-properties style:font-name="Times New Roman" style:font-name-asian="標楷體" style:text-position="25% 100%" style:font-size-complex="12pt"/>
    </style:style>
    <style:style style:name="T31" style:parent-style-name="預設段落字型" style:family="text">
      <style:text-properties style:font-name="Times New Roman" style:font-name-asian="標楷體" style:text-position="25% 100%" style:font-size-complex="12pt"/>
    </style:style>
    <style:style style:name="T32" style:parent-style-name="預設段落字型" style:family="text">
      <style:text-properties style:font-name="Times New Roman" style:font-name-asian="標楷體" style:text-position="25% 100%" style:font-size-complex="12pt"/>
    </style:style>
    <style:style style:name="T33" style:parent-style-name="預設段落字型" style:family="text">
      <style:text-properties style:font-name="Times New Roman" style:font-name-asian="標楷體" style:text-position="25% 100%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text-position="25% 100%" style:font-size-complex="12pt"/>
    </style:style>
    <style:style style:name="P35" style:parent-style-name="內文" style:family="paragraph">
      <style:paragraph-properties style:snap-to-layout-grid="false" fo:text-align="justify" fo:margin-left="0.2298in" fo:margin-right="-0.5916in" fo:text-indent="-0.526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left="0.2298in" fo:margin-right="-0.5916in" fo:text-indent="-0.526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5.4145in"/>
    </style:style>
    <style:style style:name="TableColumn63" style:family="table-column">
      <style:table-column-properties style:column-width="1.477in"/>
    </style:style>
    <style:style style:name="Table61" style:family="table">
      <style:table-properties style:width="6.8916in" fo:margin-left="-0.2763in" table:align="left"/>
    </style:style>
    <style:style style:name="TableRow64" style:family="table-row">
      <style:table-row-properties style:min-row-height="0.352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Row69" style:family="table-row">
      <style:table-row-properties style:min-row-height="6.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78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fo:text-align="justify" fo:margin-bottom="0.0625in" fo:line-height="0.3333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line-break="normal" style:snap-to-layout-grid="false" fo:text-align="end" fo:margin-bottom="0.0625in" fo:line-height="0.3333in" fo:margin-left="0.2597in" fo:margin-right="0.1958in" fo:text-indent="-0.259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text-align="end" fo:margin-bottom="0.0625in" fo:line-height="0.3333in" fo:margin-left="0.2597in" fo:margin-right="0.1958in" fo:text-indent="-0.259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教育部學生輔導諮商中心花蓮區駐點服務學校</text:p>
      <text:p text:style-name="P4"><text:span text:style-name="T5">個案諮詢紀錄表</text:span></text:p>
      <text:p text:style-name="P6"><text:span text:style-name="T7">諮詢者姓名：</text:span><text:span text:style-name="T8"><text:s text:c="14"/></text:span><text:span text:style-name="T9"><text:s text:c="2"/></text:span><text:span text:style-name="T10">諮詢者單位：</text:span><text:span text:style-name="T11"><text:s text:c="9"/></text:span><text:span text:style-name="T12">　　</text:span><text:span text:style-name="T13"><text:s text:c="2"/></text:span><text:span text:style-name="T14">諮詢日期：</text:span><text:span text:style-name="T15"><text:s text:c="4"/></text:span><text:span text:style-name="T16">年</text:span><text:span text:style-name="T17"><text:s/>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><text:span text:style-name="T23">諮詢者性別：</text:span><text:span text:style-name="T24">□</text:span><text:span text:style-name="T25">女</text:span><text:span text:style-name="T26"><text:s text:c="2"/></text:span><text:span text:style-name="T27">□</text:span><text:span text:style-name="T28">男</text:span><text:span text:style-name="T29"><text:s text:c="3"/></text:span><text:span text:style-name="T30"><text:s text:c="2"/></text:span><text:span text:style-name="T31">人數：</text:span><text:span text:style-name="T32"><text:s/></text:span><text:span text:style-name="T33"><text:s text:c="8"/></text:span><text:span text:style-name="T34"><text:s text:c="5"/></text:span></text:p>
      <text:p text:style-name="P35"><text:span text:style-name="T36">諮詢對象身份：</text:span><text:span text:style-name="T37">□</text:span><text:span text:style-name="T38">家長</text:span><text:span text:style-name="T39"><text:s text:c="2"/></text:span><text:span text:style-name="T40">□</text:span><text:span text:style-name="T41">老師</text:span><text:span text:style-name="T42">　</text:span><text:span text:style-name="T43">□</text:span><text:span text:style-name="T44">學生</text:span><text:span text:style-name="T45"><text:s text:c="2"/></text:span><text:span text:style-name="T46">□</text:span><text:span text:style-name="T47">其他</text:span><text:span text:style-name="T48"><text:s text:c="16"/></text:span><text:span text:style-name="T49"><text:s text:c="2"/></text:span></text:p>
      <text:p text:style-name="P50"><text:span text:style-name="T51">諮詢者聯絡電話：</text:span><text:span text:style-name="T52"><text:s/></text:span><text:span text:style-name="T53">　　　　</text:span><text:span text:style-name="T54"><text:s text:c="5"/></text:span><text:span text:style-name="T55">　</text:span><text:span text:style-name="T56"><text:s text:c="2"/></text:span><text:span text:style-name="T57"><text:s text:c="17"/></text:span><text:span text:style-name="T58">諮詢地點：</text:span><text:span text:style-name="T59">　　　　　</text:span><text:span text:style-name="T60"><text:s text:c="6"/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諮　　　詢　　　內　　　容</text:p>
          </table:table-cell>
          <table:table-cell table:style-name="TableCell67">
            <text:p text:style-name="P68">備　　註</text:p>
          </table:table-cell>
        </table:table-row>
        <table:table-row table:style-name="TableRow69">
          <table:table-cell table:style-name="TableCell70">
            <text:p text:style-name="P71">進行方式：□電話<text:s text:c="3"/>□面談</text:p>
            <text:p text:style-name="P72">諮詢內容：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諮詢建議：</text:p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</table:table>
      <text:p text:style-name="P86"><text:span text:style-name="T87">心</text:span><text:span text:style-name="T88">輔人員</text:span><text:span text:style-name="T89">/</text:span><text:span text:style-name="T90">醫師</text:span><text:span text:style-name="T91">簽名：</text:span><text:span text:style-name="T92"><text:s text:c="4"/></text:span><text:span text:style-name="T93"><text:s text:c="18"/></text:span><text:span text:style-name="T94">日期：</text:span><text:span text:style-name="T95"><text:s/></text:span><text:span text:style-name="T96">　</text:span><text:span text:style-name="T97"><text:s text:c="2"/></text:span><text:span text:style-name="T98">年</text:span><text:span text:style-name="T99">　</text:span><text:span text:style-name="T100"><text:s text:c="2"/></text:span><text:span text:style-name="T101">月</text:span><text:span text:style-name="T102"><text:s/></text:span><text:span text:style-name="T103">　</text:span><text:span text:style-name="T104">日</text:span></text:p>
      <text:p text:style-name="P105"><text:span text:style-name="T106">中心主任</text:span><text:span text:style-name="T107">/</text:span><text:span text:style-name="T108">業務主</text:span><text:span text:style-name="T109">管簽章：</text:span><text:span text:style-name="T110">　　</text:span><text:span text:style-name="T111"><text:s text:c="7"/></text:span><text:span text:style-name="T112">　　</text:span><text:span text:style-name="T113"><text:s text:c="2"/></text:span><text:span text:style-name="T114">日期：</text:span><text:span text:style-name="T115"><text:s/></text:span><text:span text:style-name="T116">　</text:span><text:span text:style-name="T117"><text:s text:c="2"/></text:span><text:span text:style-name="T118">年</text:span><text:span text:style-name="T119">　</text:span><text:span text:style-name="T120"><text:s text:c="2"/></text:span><text:span text:style-name="T121">月</text:span><text:span text:style-name="T122"><text:s/></text:span><text:span text:style-name="T123">　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S Gothic" style:font-name-asian="MS Gothic" style:font-name-complex="MS Gothi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24T03:01:00Z</meta:creation-date>
    <dc:date>2022-05-24T0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