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9847in"/>
    </style:style>
    <style:style style:name="Table13" style:family="table">
      <style:table-properties style:width="6.4972in" fo:margin-left="0.0194in" table:align="left"/>
    </style:style>
    <style:style style:name="TableRow20" style:family="table-row">
      <style:table-row-properties style:min-row-height="0.35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text-position="25% 100%" style:font-size-complex="12pt"/>
    </style:style>
    <style:style style:name="T24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text-position="25% 100%" style:font-size-complex="12pt"/>
    </style:style>
    <style:style style:name="T28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111in" fo:margin-left="0.625in" fo:text-indent="-0.6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Row39" style:family="table-row">
      <style:table-row-properties style:min-row-height="0.352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111in" fo:margin-left="0.625in" fo:text-indent="-0.6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0.352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111in" fo:margin-left="0.7236in" fo:text-indent="-0.62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111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80" style:family="table-row">
      <style:table-row-properties style:min-row-height="0.35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111in" fo:margin-left="0.7236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7.332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100%" fo:margin-left="0.5208in" fo:text-indent="-0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100%" fo:margin-left="0.5208in" fo:text-indent="-0.520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100%" fo:margin-left="0.5208in" fo:text-indent="-0.52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2" style:family="paragraph">
      <style:paragraph-properties fo:text-align="justify" fo:margin-top="0.125in" fo:margin-bottom="0.125in" fo:margin-left="0.3347in" fo:text-indent="-0.33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1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2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3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4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5" style:parent-style-name="清單段落" style:list-style-name="LFO2" style:family="paragraph">
      <style:paragraph-properties fo:text-align="justify" fo:margin-bottom="0.125in" fo:margin-left="0.3347in" fo:text-indent="-0.33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6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7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8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9" style:parent-style-name="清單段落" style:list-style-name="LFO2" style:family="paragraph">
      <style:paragraph-properties fo:text-align="justify" fo:margin-bottom="0.125in" fo:margin-left="0.3347in" fo:text-indent="-0.33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10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11" style:parent-style-name="清單段落" style:family="paragraph">
      <style:paragraph-properties fo:text-align="justify" fo:margin-bottom="0.125in" fo:margin-left="0.3347in" fo:text-inden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12" style:parent-style-name="內文" style:family="paragraph">
      <style:paragraph-properties style:snap-to-layout-grid="false" fo:text-align="end" fo:margin-top="0.1388in" style:line-height-at-least="0.1111in" fo:margin-left="0.625in" fo:text-indent="-0.6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end" fo:margin-left="0.625in" fo:text-indent="-0.6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教育部</text:span><text:span text:style-name="T5">學生輔導諮商中心</text:span><text:span text:style-name="T6">花蓮</text:span><text:span text:style-name="T7">區駐點</text:span><text:span text:style-name="T8">服務</text:span><text:span text:style-name="T9">學校個</text:span><text:span text:style-name="T10">別</text:span><text:span text:style-name="T11">會談</text:span><text:span text:style-name="T12">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案號：</text:span><text:span text:style-name="T24"><text:s text:c="9"/></text:span></text:p>
          </table:table-cell>
          <table:table-cell table:style-name="TableCell25" table:number-columns-spanned="2">
            <text:p text:style-name="P26"><text:span text:style-name="T27">個案姓名：</text:span><text:span text:style-name="T28"><text:s text:c="13"/></text:span></text:p>
          </table:table-cell>
          <table:covered-table-cell/>
          <table:table-cell table:style-name="TableCell29" table:number-columns-spanned="2">
            <text:p text:style-name="P30"><text:span text:style-name="T31">學校名稱：</text:span><text:span text:style-name="T32"><text:s text:c="14"/></text:span><text:span text:style-name="T33"><text:s/></text:span></text:p>
          </table:table-cell>
          <table:covered-table-cell/>
          <table:table-cell table:style-name="TableCell34">
            <text:p text:style-name="P35"><text:span text:style-name="T36">年級：</text:span><text:span text:style-name="T37"><text:s text:c="6"/></text:span><text:span text:style-name="T38"><text:s/>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諮商日期：</text:span><text:span text:style-name="T43"><text:s text:c="2"/></text:span><text:span text:style-name="T44">　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table-cell table:style-name="TableCell50" table:number-columns-spanned="3">
            <text:p text:style-name="P51"><text:span text:style-name="T52">諮商時間：</text:span><text:span text:style-name="T53"><text:s text:c="3"/></text:span><text:span text:style-name="T54">：</text:span><text:span text:style-name="T55"><text:s text:c="3"/></text:span><text:span text:style-name="T56"><text:s/></text:span><text:span text:style-name="T57">～</text:span><text:span text:style-name="T58"><text:s/></text:span><text:span text:style-name="T59"><text:s text:c="3"/></text:span><text:span text:style-name="T60">：</text:span><text:span text:style-name="T61"><text:s text:c="3"/></text:span></text:p>
          </table:table-cell>
          <table:covered-table-cell/>
          <table:covered-table-cell/>
          <table:table-cell table:style-name="TableCell62">
            <text:p text:style-name="P63"><text:span text:style-name="T64">第</text:span><text:span text:style-name="T65"><text:s text:c="3"/></text:span><text:span text:style-name="T66">次晤談</text:span></text:p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服務人數</text:span><text:span text:style-name="T71">:</text:span><text:span text:style-name="T72"><text:s text:c="4"/></text:span><text:span text:style-name="T73">人（若超過</text:span><text:span text:style-name="T74">2</text:span><text:span text:style-name="T75">人請註明人員</text:span><text:span text:style-name="T76"><text:s text:c="10"/></text:span><text:span text:style-name="T77">）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□未結案<text:s/>□結案(請填結案表）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諮　　　商　　　內　　　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專業診斷(經醫師確診)：□精神病癥　□情緒障礙病癥　□焦慮病癥　□強迫病癥　□創傷及壓力相關</text:p>
            <text:p text:style-name="P86"><text:span text:style-name="T87">□飲食障礙病癥　□人格障礙病癥　□物質相關及成癮　□神經障礙病癥　□其他病癥類　□其他問題</text:span></text:p>
            <text:p text:style-name="P88"><text:span text:style-name="T89">會談主題</text:span><text:span text:style-name="T90">(擇一最主要之主題)</text:span><text:span text:style-name="T91">：</text:span><text:span text:style-name="T92">□人際困擾　□師生關係　□家庭困擾　□自我探索　□情緒困擾</text:span></text:p>
            <text:p text:style-name="P93">□生活壓力　□創傷反應　□自我傷害　□性別議題　□高風險家庭　□兒少保議題　□學習困擾</text:p>
            <text:p text:style-name="P94"><text:span text:style-name="T95">□生涯輔導　□偏差行為</text:span><text:span text:style-name="T96">　</text:span><text:span text:style-name="T97">□網路成癮　□中離拒學</text:span><text:span text:style-name="T98">　</text:span><text:span text:style-name="T99">□藥物濫用 <text:s/>□心理疾病　□其他______________</text:span></text:p>
            <text:list text:style-name="LFO2" text:continue-numbering="true">
              <text:list-item>
                <text:p text:style-name="P100">諮商內容紀要：</text:p>
              </text:list-item>
            </text:list>
            <text:p text:style-name="P101"/>
            <text:p text:style-name="P102"/>
            <text:p text:style-name="P103"/>
            <text:p text:style-name="P104"/>
            <text:list text:style-name="LFO2" text:continue-numbering="true">
              <text:list-item>
                <text:p text:style-name="P105">介入與處理策略：</text:p>
              </text:list-item>
            </text:list>
            <text:p text:style-name="P106"/>
            <text:p text:style-name="P107"/>
            <text:p text:style-name="P108"/>
            <text:list text:style-name="LFO2" text:continue-numbering="true">
              <text:list-item>
                <text:p text:style-name="P109">未來計畫：</text:p>
              </text:list-item>
            </text:list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心理師簽名：</text:span><text:span text:style-name="T114">　　　　　　　</text:span><text:span text:style-name="T115"><text:s text:c="5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<text:p text:style-name="P121"><text:span text:style-name="T122">中心主任</text:span><text:span text:style-name="T123">/</text:span><text:span text:style-name="T124">業務主管</text:span><text:span text:style-name="T125">簽章：</text:span><text:span text:style-name="T126">　　　　　</text:span><text:span text:style-name="T127">　　　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4T03:06:00Z</meta:creation-date>
    <dc:date>2022-05-24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