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bottom="0.0625in" fo:line-height="0.3333in" fo:margin-left="0.0013in" fo:text-indent="0.3201in">
        <style:tab-stops/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list-style-name="LFO3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50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51" style:parent-style-name="清單段落" style:list-style-name="LFO3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52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清單段落" style:list-style-name="LFO3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margin-left="0.3333in" fo:text-inden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margin-left="0.3333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end" fo:margin-bottom="0.1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margin-left="0.625in" fo:text-indent="-0.6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教育部</text:span><text:span text:style-name="T5">學生輔導諮商中心</text:span><text:span text:style-name="T6">花蓮</text:span><text:span text:style-name="T7">區駐點</text:span><text:span text:style-name="T8">服務</text:span><text:span text:style-name="T9">學校</text:span><text:span text:style-name="T10">家長</text:span><text:span text:style-name="T11">同意書</text:span></text:p>
      <text:p text:style-name="P12">為維護您及貴子女的權益與提供更好的服務，在貴子女(或所監護對象，以下簡稱當事人)接受個別諮商與心理測驗服務前，請先詳細閱讀以下說明。當您簽署這份同意書，代表您同意以下說明。如有疑問，歡迎來電與輔導人員討論：(03)8321202轉285、288。</text:p>
      <text:list text:style-name="LFO3" text:continue-numbering="true">
        <text:list-item>
          <text:p text:style-name="P13"><text:span text:style-name="T14">服務宗旨：</text:span><text:span text:style-name="T15">個別</text:span><text:span text:style-name="T16">與團體</text:span><text:span text:style-name="T17">諮商、諮詢</text:span><text:span text:style-name="T18">及</text:span><text:span text:style-name="T19">心理測驗服務係由</text:span><text:span text:style-name="T20">教育部</text:span><text:span text:style-name="T21">學生輔導諮商中心提供之免費服務，旨在協助當事人了解與探索自我，並為生活中所面臨之困擾找出較佳的因應方法。當事人有權決定問題處理的優先順序、處理方式以及談話的深度，而當事人的真誠投入則是邁向改變的關鍵因素。</text:span></text:p>
        </text:list-item>
        <text:list-item>
          <text:p text:style-name="P22"><text:span text:style-name="T23">專業人員：</text:span><text:span text:style-name="T24">本中心之專業輔導人員團隊係由領有證照之諮商心理師、臨床心理師、社工師與資深輔導教師組成。</text:span></text:p>
        </text:list-item>
        <text:list-item>
          <text:p text:style-name="P25"><text:span text:style-name="T26">會談時間</text:span><text:span text:style-name="T27">：</text:span></text:p>
          <text:list text:continue-numbering="true">
            <text:list-item>
              <text:p text:style-name="P28">每週一次，每次約50分鐘，特殊情形得加以調整。</text:p>
            </text:list-item>
            <text:list-item>
              <text:p text:style-name="P29">會談次數以8次為原則，至多16次，特殊情況始可延長。</text:p>
            </text:list-item>
            <text:list-item>
              <text:p text:style-name="P30">請假或缺席合計達兩次，本中心將不再保留該會談時段。</text:p>
            </text:list-item>
          </text:list>
        </text:list-item>
        <text:list-item>
          <text:p text:style-name="P31"><text:span text:style-name="T32">取消會談：</text:span><text:span text:style-name="T33">若因故無法準時前來會談，請於會談前一天以電話請假，或親至本中心取消會談，本中心聯絡電話為：</text:span><text:span text:style-name="T34">(03)83</text:span><text:span text:style-name="T35">21202</text:span><text:span text:style-name="T36">轉</text:span><text:span text:style-name="T37">285</text:span><text:span text:style-name="T38">、</text:span><text:span text:style-name="T39">288</text:span><text:span text:style-name="T40">；上班時間：週一至週五</text:span><text:span text:style-name="T41">08:00-17:00</text:span><text:span text:style-name="T42">。</text:span></text:p>
        </text:list-item>
        <text:list-item>
          <text:p text:style-name="P43"><text:span text:style-name="T44">保密原則：</text:span><text:span text:style-name="T45">當事人</text:span><text:span text:style-name="T46">的資料及會談內容，本中心之輔導團隊將以機密方式處理與保管，只有在取得</text:span><text:span text:style-name="T47">當事人</text:span><text:span text:style-name="T48">的同意後，才向有必要的對象透露相關資料。惟下列情況不在此限：</text:span></text:p>
          <text:list text:continue-numbering="true">
            <text:list-item>
              <text:p text:style-name="P49">當事人有危及自己自己或他人生命、自由、財產等安全之情況。</text:p>
            </text:list-item>
            <text:list-item>
              <text:p text:style-name="P50">涉及法律責任、法律規定通報事項(家暴、性侵害、兒童虐待等)，或法院、監護人要求提供資料時。</text:p>
            </text:list-item>
            <text:list-item>
              <text:p text:style-name="P51">中心為提升服務品質，進行成效評估研究時。當事人的個人身分資料將加以保護以避免辨識，且只有合格或法定人員能夠接觸到相關文件。</text:p>
            </text:list-item>
          </text:list>
        </text:list-item>
        <text:list-item>
          <text:p text:style-name="P52"><text:span text:style-name="T53">結束會談：</text:span><text:span text:style-name="T54">當事人有權利隨時終止諮商，但請先與輔導人員做結束會談。</text:span></text:p>
        </text:list-item>
        <text:list-item>
          <text:p text:style-name="P55"><text:span text:style-name="T56">督導制度：</text:span><text:span text:style-name="T57">為增進當事人的最大利益與提升服務品質，輔導人員將定期接受督導，討論諮商之過程與技術。</text:span></text:p>
        </text:list-item>
        <text:list-item>
          <text:p text:style-name="P58"><text:span text:style-name="T59">錄音</text:span><text:span text:style-name="T60">(</text:span><text:span text:style-name="T61">錄影</text:span><text:span text:style-name="T62">)</text:span><text:span text:style-name="T63">：</text:span><text:span text:style-name="T64">為更有效幫助</text:span><text:span text:style-name="T65">當事人解決困擾，會談過程中可能會錄音或錄影，但會先徵得當事人的同意，當事人</text:span><text:span text:style-name="T66">有權利拒絕。</text:span></text:p>
        </text:list-item>
        <text:list-item>
          <text:p text:style-name="P67"><text:span text:style-name="T68">其他：</text:span><text:span text:style-name="T69">如有未盡事宜，依心理師法及相關法規辦理。</text:span></text:p>
        </text:list-item>
      </text:list>
      <text:p text:style-name="P70"/>
      <text:p text:style-name="P71"><text:span text:style-name="T72">本人同意由</text:span><text:span text:style-name="T73">教育部國教</text:span><text:span text:style-name="T74">署</text:span><text:span text:style-name="T75">學生輔導諮商中心花蓮區駐點學校提</text:span><text:span text:style-name="T76">供</text:span><text:span text:style-name="T77">本人子女</text:span><text:span text:style-name="T78">___________</text:span><text:span text:style-name="T79">的</text:span><text:span text:style-name="T80">專業</text:span><text:span text:style-name="T81">心理諮商服務。</text:span></text:p>
      <text:p text:style-name="P82">　家長(監護人)簽名：＿＿＿＿＿＿＿＿＿＿</text:p>
      <text:p text:style-name="P83"><text:span text:style-name="T84">日</text:span><text:span text:style-name="T85"><text:s text:c="5"/></text:span><text:span text:style-name="T86">期：</text:span><text:span text:style-name="T87"><text:s text:c="2"/></text:span><text:span text:style-name="T88">　年　</text:span><text:span text:style-name="T89"><text:s/></text:span><text:span text:style-name="T90">　月</text:span><text:span text:style-name="T91"><text:s text:c="2"/></text:span><text:span text:style-name="T9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3:03:00Z</meta:creation-date>
    <dc:date>2022-05-24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