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left="0in" fo:text-indent="0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margin-left="0.0013in" fo:text-indent="0.3201in">
        <style:tab-stops/>
      </style:paragraph-properties>
      <style:text-properties style:font-name="Times New Roman" style:font-name-asian="標楷體" style:font-size-complex="12pt"/>
    </style:style>
    <style:style style:name="P18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3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2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73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style:snap-to-layout-grid="false" fo:text-align="justify" fo:margin-left="0.3333in" fo:text-indent="0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style:snap-to-layout-grid="false" fo:text-align="justify" fo:margin-left="0.3333in" fo:text-indent="0in">
        <style:tab-stops/>
      </style:paragraph-properties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5" style:parent-style-name="清單段落" style:family="paragraph">
      <style:paragraph-properties style:snap-to-layout-grid="false" fo:text-align="justify" fo:margin-left="0.3333in" fo:text-indent="0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end" fo:margin-bottom="0.1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end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margin-left="0.625in" fo:text-indent="-0.6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教育部</text:span><text:span text:style-name="T5">學生輔導諮商中心</text:span><text:span text:style-name="T6">花蓮</text:span><text:span text:style-name="T7">區駐點</text:span><text:span text:style-name="T8">服務</text:span><text:span text:style-name="T9">學校</text:span><text:span text:style-name="T10">個別</text:span><text:span text:style-name="T11">諮商服務</text:span><text:span text:style-name="T12">同意書</text:span></text:p>
      <text:p text:style-name="P13"><text:span text:style-name="T14">（</text:span><text:span text:style-name="T15">15</text:span><text:span text:style-name="T16">歲以上學生適用）</text:span></text:p>
      <text:p text:style-name="P17">為維護您的權益與提供更好的服務，在接受個別諮商與心理測驗服務之前，請先詳細閱讀以下說明。當您簽署這份同意書，代表您同意以下說明。如有疑問，請與輔導人員討論。</text:p>
      <text:list text:style-name="LFO3" text:continue-numbering="true">
        <text:list-item>
          <text:p text:style-name="P18"><text:span text:style-name="T19">服務宗旨</text:span><text:span text:style-name="T20">：</text:span><text:span text:style-name="T21">個別</text:span><text:span text:style-name="T22">與團體</text:span><text:span text:style-name="T23">諮商、諮詢</text:span><text:span text:style-name="T24">及</text:span><text:span text:style-name="T25">心理測驗服務係由</text:span><text:span text:style-name="T26">教育部</text:span><text:span text:style-name="T27">學生輔導諮商中心</text:span><text:span text:style-name="T28">提供</text:span><text:span text:style-name="T29">之免費服務，</text:span><text:span text:style-name="T30">旨在協助您</text:span><text:span text:style-name="T31">了解與</text:span><text:span text:style-name="T32">探索自我，</text:span><text:span text:style-name="T33">並</text:span><text:span text:style-name="T34">為生活中所面臨之</text:span><text:span text:style-name="T35">困擾</text:span><text:span text:style-name="T36">找出較佳的</text:span><text:span text:style-name="T37">因應方法</text:span><text:span text:style-name="T38">。</text:span><text:span text:style-name="T39">您是會談過程中的主角，有權決定問題處理的優先順序、處理方式以及談話的深度，</text:span><text:span text:style-name="T40">而</text:span><text:span text:style-name="T41">您的真誠投入</text:span><text:span text:style-name="T42">則是邁向改變的關鍵因素。</text:span></text:p>
        </text:list-item>
        <text:list-item>
          <text:p text:style-name="P43"><text:span text:style-name="T44">專業人員：</text:span><text:span text:style-name="T45">本中心之專業輔導</text:span><text:span text:style-name="T46">人員</text:span><text:span text:style-name="T47">團隊係由領有證照之諮商心理師、臨床心理師、社工師與資深輔導教師組成</text:span><text:span text:style-name="T48">。</text:span></text:p>
        </text:list-item>
        <text:list-item>
          <text:p text:style-name="P49"><text:span text:style-name="T50">會談時間</text:span><text:span text:style-name="T51">：</text:span></text:p>
          <text:list text:continue-numbering="true">
            <text:list-item>
              <text:p text:style-name="P52">每週一次，每次約50分鐘，特殊情形得加以調整。</text:p>
            </text:list-item>
            <text:list-item>
              <text:p text:style-name="P53">會談次數以8次為原則，至多16次，特殊情況始可延長。</text:p>
            </text:list-item>
            <text:list-item>
              <text:p text:style-name="P54">請假或缺席合計達兩次，本中心將不再保留您的會談時段。</text:p>
            </text:list-item>
          </text:list>
        </text:list-item>
        <text:list-item>
          <text:p text:style-name="P55"><text:span text:style-name="T56">取消會談</text:span><text:span text:style-name="T57">：</text:span><text:span text:style-name="T58">若因故無法準時前來會談，請於會談前一天以電話請假，或親至本中心取消會談，本中心聯絡電話為：</text:span><text:span text:style-name="T59">(03)83</text:span><text:span text:style-name="T60">21202</text:span><text:span text:style-name="T61">轉</text:span><text:span text:style-name="T62">285</text:span><text:span text:style-name="T63">、</text:span><text:span text:style-name="T64">288</text:span><text:span text:style-name="T65">；上班時間：週一至週五</text:span><text:span text:style-name="T66">08:00-17:00</text:span><text:span text:style-name="T67">。</text:span></text:p>
        </text:list-item>
        <text:list-item>
          <text:p text:style-name="P68"><text:span text:style-name="T69">保密原則</text:span><text:span text:style-name="T70">：</text:span><text:span text:style-name="T71">您的資料及會談內容，本中心之輔導團隊將以機密方式處理與保管，只有在取得您的同意後，才向有必要的對象透露相關資料。惟下列情況不在此限：</text:span></text:p>
          <text:list text:continue-numbering="true">
            <text:list-item>
              <text:p text:style-name="P72">在您有危及自己自己或他人生命、自由、財產等安全之情況。</text:p>
            </text:list-item>
            <text:list-item>
              <text:p text:style-name="P73">涉及法律責任、法律規定通報事項(家暴、性侵害、兒童虐待等)，或法院、監護人要求提供資料時。</text:p>
            </text:list-item>
            <text:list-item>
              <text:p text:style-name="P74">中心為提升服務品質，進行成效評估研究時。您的個人身分資料將加以保護以避免辨識，且只有合格或法定人員能夠接觸到相關文件。</text:p>
            </text:list-item>
          </text:list>
        </text:list-item>
        <text:list-item>
          <text:p text:style-name="P75"><text:span text:style-name="T76">結束會談</text:span><text:span text:style-name="T77">：</text:span><text:span text:style-name="T78">您有權利隨時終止諮商，但請先與輔導人員做結束會談。</text:span></text:p>
        </text:list-item>
        <text:list-item>
          <text:p text:style-name="P79"><text:span text:style-name="T80">督導制度</text:span><text:span text:style-name="T81">：</text:span><text:span text:style-name="T82">為增進您的最大利益與提升服務品質，輔導人員將定期接受督導，討論諮商之過程與技術。</text:span></text:p>
        </text:list-item>
        <text:list-item>
          <text:p text:style-name="P83"><text:span text:style-name="T84">錄音</text:span><text:span text:style-name="T85">(</text:span><text:span text:style-name="T86">錄影</text:span><text:span text:style-name="T87">)</text:span><text:span text:style-name="T88">：</text:span><text:span text:style-name="T89">為更有效幫助您解決困擾，會談過程中可能會錄音或錄影，但會先徵得您的同意，您有權利拒絕。</text:span></text:p>
        </text:list-item>
        <text:list-item>
          <text:p text:style-name="P90"><text:span text:style-name="T91">其他：</text:span><text:span text:style-name="T92">如有未盡事宜，依心理師法及相關法規辦理。</text:span></text:p>
        </text:list-item>
      </text:list>
      <text:p text:style-name="P93"/>
      <text:p text:style-name="P94">※由於您尚未成年，家長有權知道您以公假的方式參與會談。</text:p>
      <text:p text:style-name="P95">□請輔導老師與家長連繫　□自行取得家長同意</text:p>
      <text:p text:style-name="P96">　　學生簽名：＿＿＿＿＿＿＿＿＿＿</text:p>
      <text:p text:style-name="P97">心理師簽名：＿＿＿＿＿＿＿＿＿＿</text:p>
      <text:p text:style-name="P98"><text:span text:style-name="T99">日</text:span><text:span text:style-name="T100"><text:s text:c="5"/></text:span><text:span text:style-name="T101">期：</text:span><text:span text:style-name="T102"><text:s text:c="2"/></text:span><text:span text:style-name="T103">　年　</text:span><text:span text:style-name="T104"><text:s/></text:span><text:span text:style-name="T105">　月</text:span><text:span text:style-name="T106"><text:s text:c="2"/></text:span><text:span text:style-name="T10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4:00Z</meta:creation-date>
    <dc:date>2022-05-24T0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