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end" fo:line-height="0.25in"/>
      <style:text-properties style:font-name="標楷體" style:font-name-asian="標楷體" fo:color="#FF0000"/>
    </style:style>
    <style:style style:name="P6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style:snap-to-layout-grid="false" fo:line-height="0.25in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1" style:family="paragraph">
      <style:paragraph-properties style:snap-to-layout-grid="false" fo:line-height="0.25in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" style:family="paragraph">
      <style:paragraph-properties style:snap-to-layout-grid="false" fo:line-height="0.25in" fo:margin-left="0.9979in" fo:text-indent="-0.3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snap-to-layout-grid="false" fo:line-height="0.25in" fo:margin-left="0.9979in" fo:text-indent="-0.3097in">
        <style:tab-stops/>
      </style:paragraph-properties>
      <style:text-properties style:font-name="標楷體" style:font-name-asian="標楷體" fo:color="#FF0000"/>
    </style:style>
    <style:style style:name="P75" style:parent-style-name="內文" style:list-style-name="LFO1" style:family="paragraph">
      <style:paragraph-properties style:snap-to-layout-grid="false" fo:line-height="0.25in" fo:margin-left="0.9979in" fo:text-indent="-0.3097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" style:family="paragraph">
      <style:paragraph-properties style:snap-to-layout-grid="false" fo:line-height="0.25in" fo:margin-left="0.9979in" fo:text-indent="-0.3097in">
        <style:tab-stops/>
      </style:paragraph-properties>
      <style:text-properties style:font-name="標楷體" style:font-name-asian="標楷體"/>
    </style:style>
    <style:style style:name="P113" style:parent-style-name="內文" style:list-style-name="LFO1" style:family="paragraph">
      <style:paragraph-properties style:snap-to-layout-grid="false" fo:line-height="0.25in" fo:margin-left="0.9979in" fo:text-indent="-0.3097in">
        <style:tab-stops/>
      </style:paragraph-properties>
      <style:text-properties style:font-name="標楷體" style:font-name-asian="標楷體" fo:color="#FF0000"/>
    </style:style>
    <style:style style:name="P114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P121" style:parent-style-name="內文" style:family="paragraph">
      <style:paragraph-properties style:snap-to-layout-grid="false" fo:line-height="0.25in" fo:margin-left="1.6763in" fo:text-indent="-1.676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P128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P149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0.25in" fo:margin-left="1in" fo:text-indent="-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25in" fo:margin-left="1in" fo:text-indent="-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國立玉里高級中學學生攜帶行動電話暨資訊設備使用規範<text:bookmark-end text:name="OLE_LINK1"/>要點</text:p>
      <text:p text:style-name="P2">102/12/31第一次會議通過</text:p>
      <text:p text:style-name="P3">103/1/16期末學務會議通過</text:p>
      <text:p text:style-name="P4">103/2/10第一次行政會報通過</text:p>
      <text:p text:style-name="P5">109/2/24期初學務會議通過</text:p>
      <text:p text:style-name="P6"/>
      <text:p text:style-name="P7">第一條 <text:s/>本校基於維持學校團體秩序、促使學生專心學習以落實學習成效、維護教職員工生健康，依據教育部100年9月6日臺環字第1000153196B號函訂定「國立玉里高級中學學生攜帶行動電話使用規範要點」。</text:p>
      <text:p text:style-name="P8">第二條 <text:s/>為維護校園安寧及尊重他人權益，學生若需攜帶行動電話到校，應遵守以下規範：</text:p>
      <text:list text:style-name="LFO1" text:continue-numbering="true">
        <text:list-item>
          <text:p text:style-name="P9"><text:span text:style-name="T10">每</text:span><text:span text:style-name="T11">日上午</text:span><text:span text:style-name="T12">第</text:span><text:span text:style-name="T13">二</text:span><text:span text:style-name="T14">節</text:span><text:span text:style-name="T15">上</text:span><text:span text:style-name="T16">課</text:span><text:span text:style-name="T17">前</text:span><text:span text:style-name="T18">(09：10)</text:span><text:span text:style-name="T19">，</text:span><text:span text:style-name="T20">將所攜帶</text:span><text:span text:style-name="T21">之行動電話</text:span><text:span text:style-name="T22">或資訊設備</text:span><text:span text:style-name="T23">全</text:span><text:span text:style-name="T24">部</text:span><text:span text:style-name="T25">交由</text:span><text:span text:style-name="T26">班級負責</text:span><text:span text:style-name="T27">同</text:span><text:span text:style-name="T28">學</text:span><text:span text:style-name="T29">，</text:span><text:span text:style-name="T30">統</text:span><text:span text:style-name="T31">一送至校安中心</text:span><text:span text:style-name="T32">由校安教官</text:span><text:span text:style-name="T33">集</text:span><text:span text:style-name="T34">中保管</text:span><text:span text:style-name="T35">。</text:span></text:p>
        </text:list-item>
        <text:list-item>
          <text:p text:style-name="P36"><text:span text:style-name="T37">每日</text:span><text:span text:style-name="T38">下午放學時</text:span><text:span text:style-name="T39">間</text:span><text:span text:style-name="T40">(16：10)</text:span><text:span text:style-name="T41">由班級負責同學，</text:span><text:span text:style-name="T42">統</text:span><text:span text:style-name="T43">一至校</text:span><text:span text:style-name="T44">安中</text:span><text:span text:style-name="T45">心領回</text:span><text:span text:style-name="T46">發放</text:span><text:span text:style-name="T47">給同學後離校</text:span><text:span text:style-name="T48">。</text:span></text:p>
        </text:list-item>
        <text:list-item>
          <text:p text:style-name="P49"><text:span text:style-name="T50">各</text:span><text:span text:style-name="T51">班班級</text:span><text:span text:style-name="T52">得</text:span><text:span text:style-name="T53">由</text:span><text:span text:style-name="T54">導師</text:span><text:span text:style-name="T55">指</text:span><text:span text:style-name="T56">定一</text:span><text:span text:style-name="T57">名</text:span><text:span text:style-name="T58">同學行</text:span><text:span text:style-name="T59">動</text:span><text:span text:style-name="T60">電話</text:span><text:span text:style-name="T61">不集</text:span><text:span text:style-name="T62">中保管，負</text:span><text:span text:style-name="T63">責班</text:span><text:span text:style-name="T64">級</text:span><text:span text:style-name="T65">事務</text:span><text:span text:style-name="T66">連</text:span><text:span text:style-name="T67">繫</text:span><text:span text:style-name="T68">、傳達訊息</text:span><text:span text:style-name="T69">或緊</text:span><text:span text:style-name="T70">急通訊</text:span><text:span text:style-name="T71">時</text:span><text:span text:style-name="T72">使用</text:span><text:span text:style-name="T73">。</text:span></text:p>
        </text:list-item>
        <text:list-item>
          <text:p text:style-name="P74">因課堂教學有資訊設備需求，請該科任課老師務必親自到校安中心領取，並於課堂教學結束後送回校安中心集中保管。</text:p>
        </text:list-item>
        <text:list-item>
          <text:p text:style-name="P75"><text:span text:style-name="T76">行</text:span><text:span text:style-name="T77">動電話集中保管時</text:span><text:span text:style-name="T78">請填寫</text:span><text:span text:style-name="T79">「行動電話暨資訊設備收繳登記</text:span><text:span text:style-name="T80">表</text:span><text:span text:style-name="T81">」</text:span><text:span text:style-name="T82">，</text:span><text:span text:style-name="T83">確</text:span><text:span text:style-name="T84">認</text:span><text:span text:style-name="T85">當日出席人數與</text:span><text:span text:style-name="T86">繳</text:span><text:span text:style-name="T87">交</text:span><text:span text:style-name="T88">人數</text:span><text:span text:style-name="T89">符合，點收</text:span><text:span text:style-name="T90">行</text:span><text:span text:style-name="T91">動電話數量</text:span><text:span text:style-name="T92">交由</text:span><text:span text:style-name="T93">導師簽</text:span><text:span text:style-name="T94">章</text:span><text:span text:style-name="T95">後</text:span><text:span text:style-name="T96">，</text:span><text:span text:style-name="T97">連同</text:span><text:span text:style-name="T98">「行動電話暨資訊設備收繳登記表」</text:span><text:span text:style-name="T99">一併送</text:span><text:span text:style-name="T100">至</text:span><text:span text:style-name="T101">校安中</text:span><text:span text:style-name="T102">心</text:span><text:span text:style-name="T103">，</text:span><text:span text:style-name="T104">繳交</text:span><text:span text:style-name="T105">保管時</text:span><text:span text:style-name="T106">務</text:span><text:span text:style-name="T107">必將</text:span><text:span text:style-name="T108">其</text:span><text:span text:style-name="T109">電源關閉</text:span><text:span text:style-name="T110">。</text:span><text:span text:style-name="T111">。</text:span></text:p>
        </text:list-item>
        <text:list-item>
          <text:p text:style-name="P112">因事假、病假、公假、公差而晚到校的同學，到校後即刻將行動電話暨資訊設備自行送至校安中心集中保管。若有請假需提前離校的同學，則由班級負責保管同學陪同至校安中心先行領回後離校。</text:p>
        </text:list-item>
        <text:list-item>
          <text:p text:style-name="P113">禁止在校內使用插座進行個人行動電話暨資訊設備充電相關事宜。</text:p>
        </text:list-item>
      </text:list>
      <text:p text:style-name="P114">第三條 <text:s/>違反行動電話集中保管規定者，處理原則如下：</text:p>
      <text:p text:style-name="P115"><text:span text:style-name="T116"><text:s text:c="8"/></text:span><text:span text:style-name="T117">第一次違規：</text:span><text:span text:style-name="T118">記小過</text:span><text:span text:style-name="T119">乙次</text:span><text:span text:style-name="T120">。</text:span></text:p>
      <text:p text:style-name="P121"><text:span text:style-name="T122"><text:s text:c="8"/>第</text:span><text:span text:style-name="T123">二</text:span><text:span text:style-name="T124">次違規：</text:span><text:span text:style-name="T125">記小過兩</text:span><text:span text:style-name="T126">次</text:span><text:span text:style-name="T127">。</text:span></text:p>
      <text:p text:style-name="P128"><text:span text:style-name="T129"><text:s text:c="8"/>第</text:span><text:span text:style-name="T130">三</text:span><text:span text:style-name="T131">次</text:span><text:span text:style-name="T132">以後違規(含第三次)</text:span><text:span text:style-name="T133">：</text:span><text:span text:style-name="T134">行動通訊電子產品</text:span><text:span text:style-name="T135">交由學務處保管，通知家長</text:span><text:span text:style-name="T136">或</text:span><text:span text:style-name="T137">監護人</text:span><text:span text:style-name="T138">到</text:span><text:span text:style-name="T139">校</text:span><text:span text:style-name="T140">召</text:span><text:span text:style-name="T141">開晤</text:span><text:span text:style-name="T142">談會</text:span><text:span text:style-name="T143">議</text:span><text:span text:style-name="T144">後</text:span><text:span text:style-name="T145">再</text:span><text:span text:style-name="T146">領回，並記小過</text:span><text:span text:style-name="T147">兩</text:span><text:span text:style-name="T148">次。</text:span></text:p>
      <text:p text:style-name="P149">第四條 <text:s/>使用行動電話若涉及犯法情事者，需自負法律責任其餘依「學生獎懲實施要點」處理。</text:p>
      <text:p text:style-name="P150">第五條 <text:s/>基於減少人體曝露於行動電話之電磁波輻射下，學生使用行動電話時，其他應注意事項如下：</text:p>
      <text:p text:style-name="P151">  <text:s/><text:s text:c="5"/>一、使用行動電話溝通時，儘量以免持裝置（如耳機）溝通，避免將其<text:soft-page-break/>貼近頭部及身體。</text:p>
      <text:p text:style-name="P152">  <text:s/><text:s text:c="5"/>二、於通訊不良或電池之蓄電量即將用罄情況下，應避免使用。</text:p>
      <text:p text:style-name="P153">  <text:s/><text:s text:c="5"/>三、行動電話應用於緊急需要時，並儘量縮短通話時間或以簡訊代替，及避免長時間使用。</text:p>
      <text:p text:style-name="P154"><text:span text:style-name="T155">第</text:span><text:span text:style-name="T156">六</text:span><text:span text:style-name="T157">條 <text:s/></text:span><text:span text:style-name="T158">本</text:span><text:span text:style-name="T159">要點經校務會議</text:span><text:span text:style-name="T160">通過後，陳請校長核定公布</text:span><text:span text:style-name="T161">施</text:span><text:span text:style-name="T162">行</text:span><text:span text:style-name="T163">，修</text:span><text:span text:style-name="T164">訂</text:span><text:span text:style-name="T165">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校園攜帶行動電話使用規範原則</dc:title>
    <meta:initial-creator>thhs</meta:initial-creator>
    <dc:creator>user</dc:creator>
    <meta:creation-date>2022-03-30T01:38:00Z</meta:creation-date>
    <dc:date>2022-03-30T01:38:00Z</dc:date>
    <meta:print-date>2014-02-10T03:42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58" meta:character-count="1061" meta:row-count="7" meta:non-whitespace-character-count="905"/>
  </office:meta>
</office:document-meta>
</file>