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olumn8" style:family="table-column">
      <style:table-column-properties style:column-width="6.4173in" style:use-optimal-column-width="false"/>
    </style:style>
    <style:style style:name="Table7" style:family="table">
      <style:table-properties style:width="6.4173in" fo:margin-left="0in" table:align="left"/>
    </style:style>
    <style:style style:name="TableRow9" style:family="table-row">
      <style:table-row-properties style:min-row-height="0.4229in" style:use-optimal-row-height="false"/>
    </style:style>
    <style:style style:name="TableCell1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min-row-height="0.4236in" style:use-optimal-row-height="false"/>
    </style:style>
    <style:style style:name="TableCell1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4236in" style:use-optimal-row-height="false"/>
    </style:style>
    <style:style style:name="TableCell1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423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4236in"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236in" style:use-optimal-row-height="false"/>
    </style:style>
    <style:style style:name="TableCell2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23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236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236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236in"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229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236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236in" style:use-optimal-row-height="false"/>
    </style:style>
    <style:style style:name="TableCell4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236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236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236in" style:use-optimal-row-height="false"/>
    </style:style>
    <style:style style:name="TableCell5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236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236in" style:use-optimal-row-height="false"/>
    </style:style>
    <style:style style:name="TableCell6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236in" style:use-optimal-row-height="false"/>
    </style:style>
    <style:style style:name="TableCell6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236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/>
      <style:text-properties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236in" style:use-optimal-row-height="false"/>
    </style:style>
    <style:style style:name="TableCell73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line-height="0.2222in" fo:margin-left="0.3868in">
        <style:tab-stops/>
      </style:paragraph-properties>
    </style:style>
  </office:automatic-styles>
  <office:body>
    <office:text text:use-soft-page-breaks="true">
      <text:p text:style-name="P1"><text:span text:style-name="T2">國立玉里高級中學</text:span><text:span text:style-name="T3">11</text:span><text:span text:style-name="T4">1</text:span><text:span text:style-name="T5">年約僱職務代理人</text:span><text:span text:style-name="T6">自傳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（自傳內容含家庭概況、學經歷簡介、個人理念、工作期許及個人專長等約</text:span><text:span text:style-name="T13">300</text:span><text:span text:style-name="T14">字，請詳列）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填表人：<text:s text:c="28"/>（簽名）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Textbody" style:next-style-name="Textbody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Textbody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Textbody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Textbody" style:list-style-name="LFO6">
      <style:paragraph-properties fo:text-align="justify" fo:line-height="0.3333in"/>
      <style:text-properties fo:font-size="15pt" style:font-size-asian="15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姓名" style:display-name="姓名" style:family="paragraph" style:parent-style-name="Textbody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Textbody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Textbody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Textbody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125%" fo:margin-left="0.3333in" fo:text-indent="-0.3333in">
        <style:tab-stops/>
      </style:paragraph-properties>
      <style:text-properties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1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1">
        <style:list-level-properties text:space-before="0.4333in" text:min-label-width="0.6298in"/>
      </text:list-level-style-number>
      <text:list-level-style-number text:level="3" text:style-name="WW_CharLFO1LVL3" style:num-suffix="、" style:num-format="1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fo:text-shadow="non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1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1">
        <style:list-level-properties text:space-before="1.0236in" text:min-label-width="0.6298in"/>
      </text:list-level-style-number>
      <text:list-level-style-number text:level="3" text:style-name="WW_CharLFO2LVL3" style:num-suffix="、" style:num-format="1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1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499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南湖高級中學94年度幹事、書記甄選簡章</dc:title>
    <meta:initial-creator>arjinfog</meta:initial-creator>
    <dc:creator>user</dc:creator>
    <meta:creation-date>2021-10-26T07:43:00Z</meta:creation-date>
    <dc:date>2022-03-29T09:44:00Z</dc:date>
    <meta:print-date>2006-01-26T06:3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