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611in" style:use-optimal-column-width="false"/>
    </style:style>
    <style:style style:name="TableColumn9" style:family="table-column">
      <style:table-column-properties style:column-width="0.6111in" style:use-optimal-column-width="false"/>
    </style:style>
    <style:style style:name="TableColumn10" style:family="table-column">
      <style:table-column-properties style:column-width="1.0069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1.5152in" style:use-optimal-column-width="false"/>
    </style:style>
    <style:style style:name="Table7" style:family="table">
      <style:table-properties style:width="7.1534in" fo:margin-left="0in" table:align="center"/>
    </style:style>
    <style:style style:name="TableRow18" style:family="table-row">
      <style:table-row-properties style:row-height="0.590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166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-0.1013in"/>
    </style:style>
    <style:style style:name="T23" style:parent-style-name="預設段落字型" style:family="text">
      <style:text-properties fo:color="#D9D9D9"/>
    </style:style>
    <style:style style:name="T24" style:parent-style-name="預設段落字型" style:family="text">
      <style:text-properties fo:color="#D9D9D9"/>
    </style:style>
    <style:style style:name="T25" style:parent-style-name="預設段落字型" style:family="text">
      <style:text-properties fo:color="#D9D9D9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text-indent="-0.101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indent="-0.101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/>
      <style:text-properties style:font-size-complex="12pt"/>
    </style:style>
    <style:style style:name="TableRow32" style:family="table-row">
      <style:table-row-properties style:row-height="0.590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1666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text-indent="-0.101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text-indent="-0.1013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indent="-0.1013in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row-height="0.5909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1666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indent="-0.1013in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row-height="0.5909in"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row-height="0.5069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fo:text-align="center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Row69" style:family="table-row">
      <style:table-row-properties style:row-height="0.5909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/>
      <style:text-properties style:font-size-complex="12pt"/>
    </style:style>
    <style:style style:name="TableRow74" style:family="table-row">
      <style:table-row-properties style:row-height="0.590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size-complex="12pt"/>
    </style:style>
    <style:style style:name="TableRow79" style:family="table-row">
      <style:table-row-properties style:row-height="0.5909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/>
      <style:text-properties style:font-size-complex="12pt"/>
    </style:style>
    <style:style style:name="TableRow84" style:family="table-row">
      <style:table-row-properties style:row-height="0.590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margin-top="0.0833in" fo:margin-bottom="0.0833in"/>
    </style:style>
    <style:style style:name="P87" style:parent-style-name="Textbody" style:family="paragraph">
      <style:paragraph-properties fo:margin-top="0.0833in" fo:margin-bottom="0.0833in"/>
    </style:style>
    <style:style style:name="T88" style:parent-style-name="預設段落字型" style:family="text">
      <style:text-properties fo:font-size="8pt" style:font-size-asian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075in" fo:line-height="0.138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075in" fo:line-height="0.138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075in" fo:line-height="0.1388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top="0.075in" fo:line-height="0.1388in"/>
    </style:style>
    <style:style style:name="TableRow97" style:family="table-row">
      <style:table-row-properties style:row-height="0.5909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Textbody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margin-bottom="0.0833in" fo:text-indent="0.3333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0833in" fo:margin-bottom="0.0833in"/>
      <style:text-properties style:font-name="Times New Roman" style:font-size-complex="12pt"/>
    </style:style>
    <style:style style:name="TableRow107" style:family="table-row">
      <style:table-row-properties style:row-height="0.5909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Textbody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text-indent="0.25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Times New Roman" style:font-size-complex="12pt"/>
    </style:style>
    <style:style style:name="TableRow117" style:family="table-row">
      <style:table-row-properties style:row-height="0.5909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margin-top="0.0833in" fo:margin-bottom="0.0833in" fo:text-indent="0.3333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top="0.0833in" fo:margin-bottom="0.0833in"/>
      <style:text-properties style:font-name="Times New Roman" style:font-size-complex="12pt"/>
    </style:style>
    <style:style style:name="TableRow127" style:family="table-row">
      <style:table-row-properties style:row-height="0.5909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Textbody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top="0.0833in" fo:margin-bottom="0.0833in" fo:text-indent="0.3333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top="0.0833in" fo:margin-bottom="0.0833in"/>
      <style:text-properties style:font-name="Times New Roman" style:font-size-complex="12pt"/>
    </style:style>
    <style:style style:name="TableRow137" style:family="table-row">
      <style:table-row-properties style:row-height="0.5909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Textbody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0833in" fo:margin-bottom="0.0833in" fo:text-indent="0.3333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Row147" style:family="table-row">
      <style:table-row-properties style:row-height="0.5909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Textbody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margin-top="0.0833in" fo:margin-bottom="0.0833in" fo:text-indent="0.3333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Row157" style:family="table-row">
      <style:table-row-properties style:row-height="0.6319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/>
      <style:text-properties fo:font-size="8pt" style:font-size-asian="8pt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Textbody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margin-top="0.0833in" fo:margin-bottom="0.0833in" fo:text-indent="0.3333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Textbody" style:family="paragraph">
      <style:paragraph-properties fo:margin-top="0.0833in" fo:margin-bottom="0.0833in"/>
      <style:text-properties style:font-name="Times New Roman" style:font-size-complex="12pt"/>
    </style:style>
    <style:style style:name="P168" style:parent-style-name="Textbody" style:family="paragraph">
      <style:paragraph-properties fo:line-height="0.1666in"/>
      <style:text-properties fo:font-weight="bold" style:font-weight-asian="bold"/>
    </style:style>
    <style:style style:name="P169" style:parent-style-name="Textbody" style:family="paragraph">
      <style:paragraph-properties fo:margin-top="0.125in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玉里高級中學</text:span><text:span text:style-name="T4">11</text:span><text:span text:style-name="T5">1</text:span><text:span text:style-name="T6">年度約僱職務代理人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 table:number-columns-spanned="3">
            <text:p text:style-name="P22"><text:s/><text:span text:style-name="T23">(</text:span><text:span text:style-name="T24">免填</text:span><text:span text:style-name="T25">)</text:span></text:p>
          </table:table-cell>
          <table:covered-table-cell/>
          <table:covered-table-cell/>
          <table:table-cell table:style-name="TableCell26" table:number-columns-spanned="2">
            <text:p text:style-name="P27">姓<text:s text:c="3"/>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4">
            <text:p text:style-name="P31"><text:s text:c="6"/>照片處</text:p>
          </table:table-cell>
        </table:table-row>
        <table:table-row table:style-name="TableRow32">
          <table:table-cell table:style-name="TableCell33">
            <text:p text:style-name="P34">身分證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聯絡電話</text:p>
          </table:table-cell>
          <table:table-cell table:style-name="TableCell45" table:number-columns-spanned="8">
            <text:p text:style-name="P46">〈O〉<text:s text:c="24"/>〈H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8">
            <text:p text:style-name="Textbody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具原住民藉</text:p>
          </table:table-cell>
          <table:covered-table-cell/>
          <table:table-cell table:style-name="TableCell55" table:number-columns-spanned="5">
            <text:p text:style-name="P56"><text:span text:style-name="T57">□</text:span><text:span text:style-name="T58">是；</text:span><text:span text:style-name="T59">□</text:span><text:span text:style-name="T60">否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領有身心障礙手冊</text:p>
          </table:table-cell>
          <table:table-cell table:style-name="TableCell63" table:number-columns-spanned="2">
            <text:p text:style-name="P64"><text:span text:style-name="T65">□</text:span><text:span text:style-name="T66">是；</text:span><text:span text:style-name="T67">□</text:span><text:span text:style-name="T68">否</text:span></text:p>
          </table:table-cell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高學歷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專長或證照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經<text:s text:c="4"/>歷</text:p>
            <text:p text:style-name="P87"><text:span text:style-name="T88">〈重要參考資料，請詳填〉</text:span></text:p>
          </table:table-cell>
          <table:table-cell table:style-name="TableCell89" table:number-columns-spanned="2">
            <text:p text:style-name="P90">服<text:s/>務<text:s/>機<text:s/>關</text:p>
          </table:table-cell>
          <table:covered-table-cell/>
          <table:table-cell table:style-name="TableCell91" table:number-columns-spanned="2">
            <text:p text:style-name="P92">職<text:s text:c="2"/>稱</text:p>
          </table:table-cell>
          <table:covered-table-cell/>
          <table:table-cell table:style-name="TableCell93" table:number-columns-spanned="4">
            <text:p text:style-name="P94">起<text:s text:c="4"/>迄<text:s text:c="3"/>年<text:s text:c="3"/>月</text:p>
          </table:table-cell>
          <table:covered-table-cell/>
          <table:covered-table-cell/>
          <table:covered-table-cell/>
          <table:table-cell table:style-name="TableCell95">
            <text:p text:style-name="P96">主<text:s/>要<text:s/>工<text:s/>作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填表人簽章：</text:span><text:span text:style-name="T171"><text:s text:c="3"/></text:span><text:span text:style-name="T17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Textbody" style:next-style-name="Textbody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Textbody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Textbody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Textbody" style:list-style-name="LFO6">
      <style:paragraph-properties fo:text-align="justify" fo:line-height="0.3333in"/>
      <style:text-properties fo:font-size="15pt" style:font-size-asian="15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hyphenate="false"/>
    </style:style>
    <style:style style:name="姓名" style:display-name="姓名" style:family="paragraph" style:parent-style-name="Textbody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Textbody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Textbody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Textbody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Textbody">
      <style:paragraph-properties style:snap-to-layout-grid="false" fo:text-align="justify" fo:line-height="125%" fo:margin-left="0.3333in" fo:text-indent="-0.3333in">
        <style:tab-stops/>
      </style:paragraph-properties>
      <style:text-properties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1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1">
        <style:list-level-properties text:space-before="0.4333in" text:min-label-width="0.6298in"/>
      </text:list-level-style-number>
      <text:list-level-style-number text:level="3" text:style-name="WW_CharLFO1LVL3" style:num-suffix="、" style:num-format="1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1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1">
        <style:list-level-properties text:space-before="1.0236in" text:min-label-width="0.6298in"/>
      </text:list-level-style-number>
      <text:list-level-style-number text:level="3" text:style-name="WW_CharLFO2LVL3" style:num-suffix="、" style:num-format="1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1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0.499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南湖高級中學94年度幹事、書記甄選簡章</dc:title>
    <meta:initial-creator>arjinfog</meta:initial-creator>
    <dc:creator>user</dc:creator>
    <meta:creation-date>2021-10-26T07:41:00Z</meta:creation-date>
    <dc:date>2022-03-29T09:43:00Z</dc:date>
    <meta:print-date>2006-01-26T06:33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63" meta:character-count="424" meta:row-count="3" meta:non-whitespace-character-count="362"/>
  </office:meta>
</office:document-meta>
</file>