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Cambria" svg:font-family="Cambria" style:font-family-generic="roman" style:font-pitch="variable" svg:panose-1="2 4 5 3 5 4 6 3 2 4"/>
    <style:font-face style:name="MingLiU_HKSCS" svg:font-family="MingLiU_HKSCS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145in" text:min-label-width="0.1402in"/>
      </text:list-level-style-number>
      <text:list-level-style-bullet text:level="2" text:style-name="WW_CharLFO1LVL2" text:bullet-char="•">
        <style:list-level-properties text:space-before="1.2277in" text:min-label-width="0.1402in"/>
      </text:list-level-style-bullet>
      <text:list-level-style-bullet text:level="3" text:style-name="WW_CharLFO1LVL3" text:bullet-char="•">
        <style:list-level-properties text:space-before="1.7354in" text:min-label-width="0.1402in"/>
      </text:list-level-style-bullet>
      <text:list-level-style-bullet text:level="4" text:style-name="WW_CharLFO1LVL4" text:bullet-char="•">
        <style:list-level-properties text:space-before="2.2423in" text:min-label-width="0.1402in"/>
      </text:list-level-style-bullet>
      <text:list-level-style-bullet text:level="5" text:style-name="WW_CharLFO1LVL5" text:bullet-char="•">
        <style:list-level-properties text:space-before="2.75in" text:min-label-width="0.1402in"/>
      </text:list-level-style-bullet>
      <text:list-level-style-bullet text:level="6" text:style-name="WW_CharLFO1LVL6" text:bullet-char="•">
        <style:list-level-properties text:space-before="3.2576in" text:min-label-width="0.1402in"/>
      </text:list-level-style-bullet>
      <text:list-level-style-bullet text:level="7" text:style-name="WW_CharLFO1LVL7" text:bullet-char="•">
        <style:list-level-properties text:space-before="3.7645in" text:min-label-width="0.1402in"/>
      </text:list-level-style-bullet>
      <text:list-level-style-bullet text:level="8" text:style-name="WW_CharLFO1LVL8" text:bullet-char="•">
        <style:list-level-properties text:space-before="4.2722in" text:min-label-width="0.1402in"/>
      </text:list-level-style-bullet>
      <text:list-level-style-bullet text:level="9" text:style-name="WW_CharLFO1LVL9" text:bullet-char="•">
        <style:list-level-properties text:space-before="4.7798in" text:min-label-width="0.1402in"/>
      </text:list-level-style-bullet>
    </text:list-style>
    <style:style style:name="P1" style:parent-style-name="Heading1" style:master-page-name="MP0" style:family="paragraph">
      <style:paragraph-properties fo:margin-top="0.0229in"/>
    </style:style>
    <style:style style:name="T2" style:parent-style-name="預設段落字型" style:family="text">
      <style:text-properties style:font-name="Times New Roman" style:font-name-asian="標楷體" fo:letter-spacing="-0.0006in"/>
    </style:style>
    <style:style style:name="T3" style:parent-style-name="預設段落字型" style:family="text">
      <style:text-properties style:font-name="Times New Roman" style:font-name-asian="標楷體" fo:letter-spacing="-0.0006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etter-spacing="-0.0013in"/>
    </style:style>
    <style:style style:name="T6" style:parent-style-name="預設段落字型" style:family="text">
      <style:text-properties style:font-name="Times New Roman" style:font-name-asian="標楷體" fo:letter-spacing="-0.0013in"/>
    </style:style>
    <style:style style:name="T7" style:parent-style-name="預設段落字型" style:family="text">
      <style:text-properties style:font-name="Times New Roman" style:font-name-asian="標楷體" fo:letter-spacing="-0.0013in"/>
    </style:style>
    <style:style style:name="T8" style:parent-style-name="預設段落字型" style:family="text">
      <style:text-properties style:font-name="Times New Roman" style:font-name-asian="標楷體" fo:letter-spacing="-0.0013in"/>
    </style:style>
    <style:style style:name="T9" style:parent-style-name="預設段落字型" style:family="text">
      <style:text-properties style:font-name="Times New Roman" style:font-name-asian="標楷體" fo:letter-spacing="-0.0006in"/>
    </style:style>
    <style:style style:name="T10" style:parent-style-name="預設段落字型" style:family="text">
      <style:text-properties style:font-name="Times New Roman" style:font-name-asian="標楷體" fo:letter-spacing="-0.0013in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fo:margin-top="0.0222in" fo:margin-left="0.104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P18" style:parent-style-name="Heading1" style:family="paragraph">
      <style:paragraph-properties fo:margin-top="0.0583in">
        <style:tab-stops>
          <style:tab-stop style:type="left" style:position="0.8333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本文" style:family="paragraph">
      <style:paragraph-properties fo:margin-top="0.1277in" fo:margin-left="0.2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letter-spacing="-0.0013in"/>
    </style:style>
    <style:style style:name="T24" style:parent-style-name="預設段落字型" style:family="text">
      <style:text-properties style:font-name="Times New Roman" style:font-name-asian="標楷體" fo:letter-spacing="-0.0013in"/>
    </style:style>
    <style:style style:name="T25" style:parent-style-name="預設段落字型" style:family="text">
      <style:text-properties style:font-name="Times New Roman" style:font-name-asian="標楷體" fo:letter-spacing="-0.0013in"/>
    </style:style>
    <style:style style:name="T26" style:parent-style-name="預設段落字型" style:family="text">
      <style:text-properties style:font-name="Times New Roman" style:font-name-asian="標楷體" fo:letter-spacing="-0.0013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letter-spacing="0.0152in"/>
    </style:style>
    <style:style style:name="T29" style:parent-style-name="預設段落字型" style:family="text">
      <style:text-properties style:font-name="Times New Roman" style:font-name-asian="標楷體" fo:letter-spacing="0.0152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letter-spacing="0.0159in"/>
    </style:style>
    <style:style style:name="T33" style:parent-style-name="預設段落字型" style:family="text">
      <style:text-properties style:font-name="Times New Roman" style:font-name-asian="標楷體" fo:letter-spacing="0.0159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letter-spacing="-0.002in"/>
    </style:style>
    <style:style style:name="T37" style:parent-style-name="預設段落字型" style:family="text">
      <style:text-properties style:font-name="Times New Roman" style:font-name-asian="標楷體" fo:letter-spacing="-0.002in"/>
    </style:style>
    <style:style style:name="T38" style:parent-style-name="預設段落字型" style:family="text">
      <style:text-properties style:font-name="Times New Roman" style:font-name-asian="標楷體" fo:letter-spacing="-0.002in"/>
    </style:style>
    <style:style style:name="T39" style:parent-style-name="預設段落字型" style:family="text">
      <style:text-properties style:font-name="Times New Roman" style:font-name-asian="標楷體" fo:letter-spacing="-0.002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letter-spacing="-0.0451in"/>
    </style:style>
    <style:style style:name="T44" style:parent-style-name="預設段落字型" style:family="text">
      <style:text-properties style:font-name="Times New Roman" style:font-name-asian="標楷體" fo:letter-spacing="-0.0111in"/>
    </style:style>
    <style:style style:name="P45" style:parent-style-name="本文" style:family="paragraph">
      <style:paragraph-properties fo:margin-top="0.0041in" fo:margin-left="0in">
        <style:tab-stops/>
      </style:paragraph-properties>
      <style:text-properties style:font-name="Times New Roman" style:font-name-asian="標楷體" fo:font-size="7.5pt" style:font-size-asian="7.5pt"/>
    </style:style>
    <style:style style:name="P46" style:parent-style-name="本文" style:family="paragraph">
      <style:paragraph-properties fo:line-height="173%" fo:margin-left="0.5in" fo:margin-right="0.1256in" fo:text-indent="-0.2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Times New Roman" style:font-name-asian="標楷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letter-spacing="-0.0347in"/>
    </style:style>
    <style:style style:name="T51" style:parent-style-name="預設段落字型" style:family="text">
      <style:text-properties style:font-name="Times New Roman" style:font-name-asian="標楷體" fo:letter-spacing="-0.0013in"/>
    </style:style>
    <style:style style:name="T52" style:parent-style-name="預設段落字型" style:family="text">
      <style:text-properties style:font-name="Times New Roman" style:font-name-asian="標楷體" fo:letter-spacing="-0.0013i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letter-spacing="-0.0361in"/>
    </style:style>
    <style:style style:name="T56" style:parent-style-name="預設段落字型" style:family="text">
      <style:text-properties style:font-name="Times New Roman" style:font-name-asian="標楷體" fo:letter-spacing="-0.0013in"/>
    </style:style>
    <style:style style:name="T57" style:parent-style-name="預設段落字型" style:family="text">
      <style:text-properties style:font-name="Times New Roman" style:font-name-asian="標楷體" fo:letter-spacing="-0.0013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fo:letter-spacing="-0.0347in"/>
    </style:style>
    <style:style style:name="T60" style:parent-style-name="預設段落字型" style:family="text">
      <style:text-properties style:font-name="Times New Roman" style:font-name-asian="標楷體" fo:letter-spacing="-0.0006in"/>
    </style:style>
    <style:style style:name="T61" style:parent-style-name="預設段落字型" style:family="text">
      <style:text-properties style:font-name="Times New Roman" style:font-name-asian="標楷體" fo:letter-spacing="-0.0006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letter-spacing="-0.0347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letter-spacing="-0.0083in"/>
    </style:style>
    <style:style style:name="P69" style:parent-style-name="本文" style:family="paragraph">
      <style:paragraph-properties fo:margin-top="0.0111in" fo:line-height="106%" fo:margin-left="0.5402in" fo:margin-right="0.0805in" fo:text-indent="-0.2902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letter-spacing="-0.0118in"/>
    </style:style>
    <style:style style:name="T71" style:parent-style-name="預設段落字型" style:family="text">
      <style:text-properties style:font-name="Times New Roman" style:font-name-asian="標楷體" fo:letter-spacing="-0.0118in"/>
    </style:style>
    <style:style style:name="T72" style:parent-style-name="預設段落字型" style:family="text">
      <style:text-properties style:font-name="Times New Roman" style:font-name-asian="標楷體" fo:letter-spacing="-0.0013in"/>
    </style:style>
    <style:style style:name="T73" style:parent-style-name="預設段落字型" style:family="text">
      <style:text-properties style:font-name="Times New Roman" style:font-name-asian="標楷體" fo:letter-spacing="-0.0006in"/>
    </style:style>
    <style:style style:name="T74" style:parent-style-name="預設段落字型" style:family="text">
      <style:text-properties style:font-name="Times New Roman" style:font-name-asian="標楷體" fo:letter-spacing="-0.0006in"/>
    </style:style>
    <style:style style:name="T75" style:parent-style-name="預設段落字型" style:family="text">
      <style:text-properties style:font-name="Times New Roman" style:font-name-asian="標楷體" fo:letter-spacing="-0.0013in"/>
    </style:style>
    <style:style style:name="T76" style:parent-style-name="預設段落字型" style:family="text">
      <style:text-properties style:font-name="Times New Roman" style:font-name-asian="標楷體" fo:letter-spacing="-0.0006in"/>
    </style:style>
    <style:style style:name="T77" style:parent-style-name="預設段落字型" style:family="text">
      <style:text-properties style:font-name="Times New Roman" style:font-name-asian="標楷體" fo:letter-spacing="-0.0006in"/>
    </style:style>
    <style:style style:name="T78" style:parent-style-name="預設段落字型" style:family="text">
      <style:text-properties style:font-name="Times New Roman" style:font-name-asian="標楷體" fo:letter-spacing="-0.0013in"/>
    </style:style>
    <style:style style:name="T79" style:parent-style-name="預設段落字型" style:family="text">
      <style:text-properties style:font-name="Times New Roman" style:font-name-asian="標楷體" fo:letter-spacing="-0.0375in"/>
    </style:style>
    <style:style style:name="T80" style:parent-style-name="預設段落字型" style:family="text">
      <style:text-properties style:font-name="Times New Roman" style:font-name-asian="標楷體" fo:letter-spacing="-0.0006in"/>
    </style:style>
    <style:style style:name="T81" style:parent-style-name="預設段落字型" style:family="text">
      <style:text-properties style:font-name="Times New Roman" style:font-name-asian="標楷體" fo:letter-spacing="-0.0006in"/>
    </style:style>
    <style:style style:name="T82" style:parent-style-name="預設段落字型" style:family="text">
      <style:text-properties style:font-name="Times New Roman" style:font-name-asian="標楷體" fo:letter-spacing="-0.0013in"/>
    </style:style>
    <style:style style:name="T83" style:parent-style-name="預設段落字型" style:family="text">
      <style:text-properties style:font-name="Times New Roman" style:font-name-asian="標楷體" fo:letter-spacing="-0.0354in"/>
    </style:style>
    <style:style style:name="T84" style:parent-style-name="預設段落字型" style:family="text">
      <style:text-properties style:font-name="Times New Roman" style:font-name-asian="標楷體" fo:letter-spacing="-0.0076in"/>
    </style:style>
    <style:style style:name="T85" style:parent-style-name="預設段落字型" style:family="text">
      <style:text-properties style:font-name="Times New Roman" style:font-name-asian="標楷體" fo:letter-spacing="-0.0076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letter-spacing="-0.0069in"/>
    </style:style>
    <style:style style:name="P89" style:parent-style-name="Heading1" style:family="paragraph">
      <style:paragraph-properties fo:margin-top="0.0986in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本文" style:family="paragraph">
      <style:paragraph-properties fo:margin-top="0.1277in" fo:line-height="171%" fo:margin-left="0.4416in" fo:margin-right="4.102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本文" style:family="paragraph">
      <style:paragraph-properties fo:line-height="0.193in" fo:margin-left="0.7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letter-spacing="-0.0006in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letter-spacing="-0.0361in"/>
    </style:style>
    <style:style style:name="T98" style:parent-style-name="預設段落字型" style:family="text">
      <style:text-properties style:font-name="Times New Roman" style:font-name-asian="標楷體" fo:letter-spacing="-0.0006in"/>
    </style:style>
    <style:style style:name="T99" style:parent-style-name="預設段落字型" style:family="text">
      <style:text-properties style:font-name="Times New Roman" style:font-name-asian="標楷體" fo:letter-spacing="-0.0006i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letter-spacing="-0.0368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letter-spacing="-0.0368in"/>
    </style:style>
    <style:style style:name="T106" style:parent-style-name="預設段落字型" style:family="text">
      <style:text-properties style:font-name="Times New Roman" style:font-name-asian="標楷體" fo:letter-spacing="-0.0006in"/>
    </style:style>
    <style:style style:name="T107" style:parent-style-name="預設段落字型" style:family="text">
      <style:text-properties style:font-name="Times New Roman" style:font-name-asian="標楷體" fo:letter-spacing="-0.0006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letter-spacing="-0.0354in"/>
    </style:style>
    <style:style style:name="T110" style:parent-style-name="預設段落字型" style:family="text">
      <style:text-properties style:font-name="Times New Roman" style:font-name-asian="標楷體" fo:letter-spacing="0.0006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本文" style:family="paragraph">
      <style:paragraph-properties fo:text-align="center" fo:margin-top="0.0145in" fo:margin-left="1.1423in" fo:margin-right="3.16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letter-spacing="-0.0354i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letter-spacing="-0.0354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Heading1" style:family="paragraph">
      <style:paragraph-properties fo:margin-top="0.1111in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本文" style:family="paragraph">
      <style:paragraph-properties fo:margin-top="0.1277in" fo:line-height="171%" fo:margin-left="0.4416in" fo:margin-right="1.186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letter-spacing="-0.0006in"/>
    </style:style>
    <style:style style:name="T130" style:parent-style-name="預設段落字型" style:family="text">
      <style:text-properties style:font-name="Times New Roman" style:font-name-asian="標楷體" fo:letter-spacing="-0.0006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letter-spacing="-0.0361in"/>
    </style:style>
    <style:style style:name="T133" style:parent-style-name="預設段落字型" style:family="text">
      <style:text-properties style:font-name="Times New Roman" style:font-name-asian="標楷體" fo:letter-spacing="-0.0006in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Heading1" style:family="paragraph">
      <style:paragraph-properties fo:line-height="0.2034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本文" style:family="paragraph">
      <style:paragraph-properties fo:margin-top="0.1284in" fo:margin-bottom="0.0277in"/>
    </style:style>
    <style:style style:name="T138" style:parent-style-name="預設段落字型" style:family="text">
      <style:text-properties style:font-name="Times New Roman" style:font-name-asian="標楷體"/>
    </style:style>
    <style:style style:name="TableColumn140" style:family="table-column">
      <style:table-column-properties style:column-width="0.7833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5895in" style:use-optimal-column-width="false"/>
    </style:style>
    <style:style style:name="TableColumn143" style:family="table-column">
      <style:table-column-properties style:column-width="0.7895in" style:use-optimal-column-width="false"/>
    </style:style>
    <style:style style:name="TableColumn144" style:family="table-column">
      <style:table-column-properties style:column-width="0.6875in" style:use-optimal-column-width="false"/>
    </style:style>
    <style:style style:name="Table139" style:family="table">
      <style:table-properties style:width="3.4402in" fo:margin-left="0.6784in" table:align="left"/>
    </style:style>
    <style:style style:name="TableRow145" style:family="table-row">
      <style:table-row-properties style:min-row-height="0.3611in" style:use-optimal-row-height="false"/>
    </style:style>
    <style:style style:name="TableCell146" style:family="table-cell">
      <style:table-cell-properties fo:border="0.0069in solid #000009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826in" fo:margin-left="0.0048in">
        <style:tab-stops>
          <style:tab-stop style:type="left" style:position="0.4166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size="10pt" style:font-size-asian="10pt"/>
    </style:style>
    <style:style style:name="TableCell151" style:family="table-cell">
      <style:table-cell-properties fo:border="0.0069in solid #000009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826in" fo:margin-left="0.004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0pt" style:font-size-asian="10pt"/>
    </style:style>
    <style:style style:name="TableCell154" style:family="table-cell">
      <style:table-cell-properties fo:border="0.0069in solid #00000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826in" fo:margin-left="0.004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ableCell157" style:family="table-cell">
      <style:table-cell-properties fo:border="0.0069in solid #000009" fo:padding-top="0in" fo:padding-left="0in" fo:padding-bottom="0in" fo:padding-right="0in"/>
    </style:style>
    <style:style style:name="P158" style:parent-style-name="TableParagraph" style:family="paragraph">
      <style:paragraph-properties fo:line-height="0.1805in" fo:margin-left="0.0034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P160" style:parent-style-name="TableParagraph" style:family="paragraph">
      <style:paragraph-properties fo:line-height="0.1666in" fo:margin-left="0.003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ableCell162" style:family="table-cell">
      <style:table-cell-properties fo:border="0.0069in solid #000009" fo:padding-top="0in" fo:padding-left="0in" fo:padding-bottom="0in" fo:padding-right="0in"/>
    </style:style>
    <style:style style:name="P163" style:parent-style-name="TableParagraph" style:family="paragraph">
      <style:paragraph-properties fo:line-height="0.1805in" fo:margin-left="0.067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text-scale="95%" fo:font-size="10pt" style:font-size-asian="10pt"/>
    </style:style>
    <style:style style:name="P165" style:parent-style-name="TableParagraph" style:family="paragraph">
      <style:paragraph-properties fo:line-height="0.1666in" fo:margin-left="0.067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text-scale="95%" fo:font-size="10pt" style:font-size-asian="10pt"/>
    </style:style>
    <style:style style:name="TableRow167" style:family="table-row">
      <style:table-row-properties style:min-row-height="0.2493in" style:use-optimal-row-height="false"/>
    </style:style>
    <style:style style:name="TableCell168" style:family="table-cell">
      <style:table-cell-properties fo:border="0.0069in solid #000009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7in" fo:margin-left="0.004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ableCell171" style:family="table-cell">
      <style:table-cell-properties fo:border="0.0069in solid #000009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27in" fo:margin-left="0.006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ableCell174" style:family="table-cell">
      <style:table-cell-properties fo:border="0.0069in solid #000009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27in" fo:margin-left="0.0069in">
        <style:tab-stops/>
      </style:paragraph-properties>
      <style:text-properties style:font-name="Times New Roman" style:font-name-asian="標楷體" fo:font-size="10pt" style:font-size-asian="10pt"/>
    </style:style>
    <style:style style:name="TableCell176" style:family="table-cell">
      <style:table-cell-properties fo:border="0.0069in solid #00000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27in" fo:margin-left="0.0034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text-scale="99%" fo:font-size="10pt" style:font-size-asian="10pt"/>
    </style:style>
    <style:style style:name="TableCell179" style:family="table-cell">
      <style:table-cell-properties fo:border="0.0069in solid #000009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27in" fo:margin-left="0.0069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text-scale="99%" fo:font-size="10pt" style:font-size-asian="10pt"/>
    </style:style>
    <style:style style:name="P182" style:parent-style-name="本文" style:family="paragraph">
      <style:paragraph-properties fo:margin-top="0.0277in" fo:margin-left="0.43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本文" style:family="paragraph">
      <style:paragraph-properties fo:margin-top="0.0208in" fo:line-height="128%" fo:margin-right="0.4645in"/>
    </style:style>
    <style:style style:name="T185" style:parent-style-name="預設段落字型" style:family="text">
      <style:text-properties style:font-name="Times New Roman" style:font-name-asian="標楷體" fo:language="en" fo:country="US" style:language-complex="ar" style:country-complex="SA"/>
    </style:style>
    <style:style style:name="T186" style:parent-style-name="預設段落字型" style:family="text">
      <style:text-properties style:font-name="Times New Roman" style:font-name-asian="標楷體" fo:letter-spacing="-0.0006in"/>
    </style:style>
    <style:style style:name="T187" style:parent-style-name="預設段落字型" style:family="text">
      <style:text-properties style:font-name="Times New Roman" style:font-name-asian="標楷體" fo:letter-spacing="-0.0006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fo:letter-spacing="-0.0006in"/>
    </style:style>
    <style:style style:name="T193" style:parent-style-name="預設段落字型" style:family="text">
      <style:text-properties style:font-name="Times New Roman" style:font-name-asian="標楷體" fo:letter-spacing="-0.0555in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Heading1" style:family="paragraph">
      <style:paragraph-properties fo:line-height="0.2041in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本文" style:family="paragraph">
      <style:paragraph-properties fo:margin-top="0.0444in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本文" style:family="paragraph">
      <style:paragraph-properties fo:margin-top="0.0562in"/>
    </style:style>
    <style:style style:name="T200" style:parent-style-name="預設段落字型" style:family="text">
      <style:text-properties style:font-name="Times New Roman" style:font-name-asian="標楷體" fo:letter-spacing="0.0041in"/>
    </style:style>
    <style:style style:name="T201" style:parent-style-name="預設段落字型" style:family="text">
      <style:text-properties style:font-name="Times New Roman" style:font-name-asian="標楷體" fo:letter-spacing="0.0041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fo:letter-spacing="-0.0361in"/>
    </style:style>
    <style:style style:name="T208" style:parent-style-name="預設段落字型" style:family="text">
      <style:text-properties style:font-name="Times New Roman" style:font-name-asian="標楷體" fo:letter-spacing="-0.0006in"/>
    </style:style>
    <style:style style:name="T209" style:parent-style-name="預設段落字型" style:family="text">
      <style:text-properties style:font-name="Times New Roman" style:font-name-asian="標楷體" fo:letter-spacing="-0.0006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fo:letter-spacing="-0.0006in"/>
    </style:style>
    <style:style style:name="T213" style:parent-style-name="預設段落字型" style:family="text">
      <style:text-properties style:font-name="Times New Roman" style:font-name-asian="標楷體" fo:letter-spacing="-0.0006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letter-spacing="-0.0006in"/>
    </style:style>
    <style:style style:name="T216" style:parent-style-name="預設段落字型" style:family="text">
      <style:text-properties style:font-name="Times New Roman" style:font-name-asian="標楷體" fo:letter-spacing="-0.0006i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fo:letter-spacing="-0.0013in"/>
    </style:style>
    <style:style style:name="T220" style:parent-style-name="預設段落字型" style:family="text">
      <style:text-properties style:font-name="Times New Roman" style:font-name-asian="標楷體" fo:letter-spacing="-0.0013in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letter-spacing="-0.0354in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letter-spacing="-0.0006in"/>
    </style:style>
    <style:style style:name="T225" style:parent-style-name="預設段落字型" style:family="text">
      <style:text-properties style:font-name="Times New Roman" style:font-name-asian="標楷體" fo:letter-spacing="-0.0006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letter-spacing="-0.0354in"/>
    </style:style>
    <style:style style:name="T228" style:parent-style-name="預設段落字型" style:family="text">
      <style:text-properties style:font-name="Times New Roman" style:font-name-asian="標楷體" fo:letter-spacing="-0.0006in"/>
    </style:style>
    <style:style style:name="T229" style:parent-style-name="預設段落字型" style:family="text">
      <style:text-properties style:font-name="Times New Roman" style:font-name-asian="標楷體" fo:letter-spacing="-0.0006in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letter-spacing="-0.0701in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本文" style:family="paragraph">
      <style:paragraph-properties fo:margin-top="0.0555in" fo:margin-left="1.47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 fo:letter-spacing="-0.0361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letter-spacing="-0.0354in"/>
    </style:style>
    <style:style style:name="T248" style:parent-style-name="預設段落字型" style:family="text">
      <style:text-properties style:font-name="Times New Roman" style:font-name-asian="標楷體" fo:letter-spacing="-0.0013in"/>
    </style:style>
    <style:style style:name="T249" style:parent-style-name="預設段落字型" style:family="text">
      <style:text-properties style:font-name="Times New Roman" style:font-name-asian="標楷體" fo:letter-spacing="-0.0013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letter-spacing="-0.0013in"/>
    </style:style>
    <style:style style:name="T252" style:parent-style-name="預設段落字型" style:family="text">
      <style:text-properties style:font-name="Times New Roman" style:font-name-asian="標楷體" fo:letter-spacing="-0.0013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letter-spacing="-0.0006in"/>
    </style:style>
    <style:style style:name="T256" style:parent-style-name="預設段落字型" style:family="text">
      <style:text-properties style:font-name="Times New Roman" style:font-name-asian="標楷體" fo:letter-spacing="-0.0006in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letter-spacing="-0.0354in"/>
    </style:style>
    <style:style style:name="T259" style:parent-style-name="預設段落字型" style:family="text">
      <style:text-properties style:font-name="Times New Roman" style:font-name-asian="標楷體" fo:letter-spacing="-0.0006in"/>
    </style:style>
    <style:style style:name="T260" style:parent-style-name="預設段落字型" style:family="text">
      <style:text-properties style:font-name="Times New Roman" style:font-name-asian="標楷體" fo:letter-spacing="-0.0006in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fo:letter-spacing="-0.0361in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fo:letter-spacing="-0.0701in"/>
    </style:style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本文" style:family="paragraph">
      <style:paragraph-properties fo:margin-top="0.0562in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fo:letter-spacing="-0.0361in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本文" style:family="paragraph">
      <style:paragraph-properties fo:margin-top="0.0562in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fo:letter-spacing="-0.0375in"/>
    </style:style>
    <style:style style:name="T279" style:parent-style-name="預設段落字型" style:family="text">
      <style:text-properties style:font-name="Times New Roman" style:font-name-asian="標楷體" fo:letter-spacing="-0.0006in"/>
    </style:style>
    <style:style style:name="T280" style:parent-style-name="預設段落字型" style:family="text">
      <style:text-properties style:font-name="Times New Roman" style:font-name-asian="標楷體" fo:letter-spacing="-0.0006in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fo:letter-spacing="-0.0375in"/>
    </style:style>
    <style:style style:name="T283" style:parent-style-name="預設段落字型" style:family="text">
      <style:text-properties style:font-name="Times New Roman" style:font-name-asian="標楷體" fo:letter-spacing="-0.0013in"/>
    </style:style>
    <style:style style:name="T284" style:parent-style-name="預設段落字型" style:family="text">
      <style:text-properties style:font-name="Times New Roman" style:font-name-asian="標楷體" fo:letter-spacing="-0.0013in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超連結" style:family="text">
      <style:text-properties style:font-name="Times New Roman" style:font-name-asian="標楷體"/>
    </style:style>
    <style:style style:name="T291" style:parent-style-name="超連結" style:family="text">
      <style:text-properties style:font-name="Times New Roman" style:font-name-asian="標楷體"/>
    </style:style>
    <style:style style:name="P292" style:parent-style-name="本文" style:family="paragraph">
      <style:paragraph-properties fo:margin-top="0.0555in" fo:line-height="128%" fo:margin-right="0.9798in"/>
    </style:style>
    <style:style style:name="T293" style:parent-style-name="預設段落字型" style:family="text">
      <style:text-properties style:font-name="Times New Roman" style:font-name-asian="標楷體"/>
    </style:style>
    <style:style style:name="P294" style:parent-style-name="清單段落" style:list-style-name="LFO1" style:family="paragraph">
      <style:paragraph-properties fo:margin-top="0in" fo:line-height="0.193in" fo:text-indent="-0.1395in">
        <style:tab-stops>
          <style:tab-stop style:type="left" style:position="0.0006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296" style:parent-style-name="預設段落字型" style:family="text">
      <style:text-properties style:font-name="Times New Roman" style:font-name-asian="標楷體" fo:letter-spacing="-0.0687in" fo:font-size="10pt" style:font-size-asian="10pt"/>
    </style:style>
    <style:style style:name="T297" style:parent-style-name="預設段落字型" style:family="text">
      <style:text-properties style:font-name="Times New Roman" style:font-name-asian="標楷體" fo:font-size="10pt" style:font-size-asian="10pt"/>
    </style:style>
    <style:style style:name="P298" style:parent-style-name="清單段落" style:master-page-name="MP1" style:list-style-name="LFO1" style:family="paragraph">
      <style:paragraph-properties fo:break-before="page" fo:margin-top="0.0201in" fo:text-indent="-0.1395in">
        <style:tab-stops>
          <style:tab-stop style:type="left" style:position="0.000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letter-spacing="-0.0006in" fo:font-size="10pt" style:font-size-asian="10pt"/>
    </style:style>
    <style:style style:name="T300" style:parent-style-name="預設段落字型" style:family="text">
      <style:text-properties style:font-name="Times New Roman" style:font-name-asian="標楷體" fo:letter-spacing="-0.0006in" fo:font-size="10pt" style:font-size-asian="10pt"/>
    </style:style>
    <style:style style:name="T301" style:parent-style-name="預設段落字型" style:family="text">
      <style:text-properties style:font-name="Times New Roman" style:font-name-asian="標楷體" fo:font-size="10pt" style:font-size-asian="10pt"/>
    </style:style>
    <style:style style:name="T302" style:parent-style-name="預設段落字型" style:family="text">
      <style:text-properties style:font-name="Times New Roman" style:font-name-asian="標楷體" fo:letter-spacing="-0.0361in" fo:font-size="10pt" style:font-size-asian="10pt"/>
    </style:style>
    <style:style style:name="T303" style:parent-style-name="預設段落字型" style:family="text">
      <style:text-properties style:font-name="Times New Roman" style:font-name-asian="標楷體" fo:letter-spacing="-0.0048in" fo:font-size="10pt" style:font-size-asian="10pt"/>
    </style:style>
    <style:style style:name="T304" style:parent-style-name="預設段落字型" style:family="text">
      <style:text-properties style:font-name="Times New Roman" style:font-name-asian="標楷體" fo:letter-spacing="-0.0048in" fo:font-size="10pt" style:font-size-asian="10pt"/>
    </style:style>
    <style:style style:name="T305" style:parent-style-name="預設段落字型" style:family="text">
      <style:text-properties style:font-name="Times New Roman" style:font-name-asian="標楷體" fo:font-size="10pt" style:font-size-asian="10pt"/>
    </style:style>
    <style:style style:name="T306" style:parent-style-name="預設段落字型" style:family="text">
      <style:text-properties style:font-name="Times New Roman" style:font-name-asian="標楷體" fo:letter-spacing="-0.0361in" fo:font-size="10pt" style:font-size-asian="10pt"/>
    </style:style>
    <style:style style:name="T307" style:parent-style-name="預設段落字型" style:family="text">
      <style:text-properties style:font-name="Times New Roman" style:font-name-asian="標楷體" fo:letter-spacing="-0.0006in" fo:font-size="10pt" style:font-size-asian="10pt"/>
    </style:style>
    <style:style style:name="T308" style:parent-style-name="預設段落字型" style:family="text">
      <style:text-properties style:font-name="Times New Roman" style:font-name-asian="標楷體" fo:letter-spacing="-0.0006in" fo:font-size="10pt" style:font-size-asian="10pt"/>
    </style:style>
    <style:style style:name="T309" style:parent-style-name="預設段落字型" style:family="text">
      <style:text-properties style:font-name="Times New Roman" style:font-name-asian="標楷體" fo:font-size="10pt" style:font-size-asian="10pt"/>
    </style:style>
    <style:style style:name="T310" style:parent-style-name="預設段落字型" style:family="text">
      <style:text-properties style:font-name="Times New Roman" style:font-name-asian="標楷體" fo:letter-spacing="-0.0361in" fo:font-size="10pt" style:font-size-asian="10pt"/>
    </style:style>
    <style:style style:name="T311" style:parent-style-name="預設段落字型" style:family="text">
      <style:text-properties style:font-name="Times New Roman" style:font-name-asian="標楷體" fo:letter-spacing="-0.0236in" fo:font-size="10pt" style:font-size-asian="10pt"/>
    </style:style>
    <style:style style:name="T312" style:parent-style-name="預設段落字型" style:family="text">
      <style:text-properties style:font-name="Times New Roman" style:font-name-asian="標楷體" fo:font-size="10pt" style:font-size-asian="10pt"/>
    </style:style>
    <style:style style:name="T313" style:parent-style-name="預設段落字型" style:family="text">
      <style:text-properties style:font-name="Times New Roman" style:font-name-asian="標楷體" fo:letter-spacing="-0.0687in" fo:font-size="10pt" style:font-size-asian="10pt"/>
    </style:style>
    <style:style style:name="T314" style:parent-style-name="預設段落字型" style:family="text">
      <style:text-properties style:font-name="Times New Roman" style:font-name-asian="標楷體" fo:font-size="10pt" style:font-size-asian="10pt"/>
    </style:style>
    <style:style style:name="P315" style:parent-style-name="清單段落" style:list-style-name="LFO1" style:family="paragraph">
      <style:paragraph-properties fo:text-indent="-0.1395in">
        <style:tab-stops>
          <style:tab-stop style:type="left" style:position="0.000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fo:font-size="10pt" style:font-size-asian="10pt"/>
    </style:style>
    <style:style style:name="P317" style:parent-style-name="清單段落" style:list-style-name="LFO1" style:family="paragraph">
      <style:paragraph-properties fo:margin-top="0.0555in" fo:margin-left="0.8368in">
        <style:tab-stops>
          <style:tab-stop style:type="left" style:position="0.0006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fo:font-size="10pt" style:font-size-asian="10pt"/>
    </style:style>
    <style:style style:name="P319" style:parent-style-name="清單段落" style:list-style-name="LFO1" style:family="paragraph">
      <style:paragraph-properties fo:line-height="128%" fo:margin-left="0.5263in" fo:margin-right="2.3194in" fo:text-indent="0.1701in">
        <style:tab-stops>
          <style:tab-stop style:type="left" style:position="0.3111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letter-spacing="-0.0006in" fo:font-size="10pt" style:font-size-asian="10pt"/>
    </style:style>
    <style:style style:name="T321" style:parent-style-name="預設段落字型" style:family="text">
      <style:text-properties style:font-name="Times New Roman" style:font-name-asian="標楷體" fo:font-size="10pt" style:font-size-asian="10pt"/>
    </style:style>
    <style:style style:name="P322" style:parent-style-name="Heading1" style:family="paragraph">
      <style:paragraph-properties fo:line-height="0.2256in"/>
    </style:style>
    <style:style style:name="T323" style:parent-style-name="預設段落字型" style:family="text">
      <style:text-properties style:font-name="Times New Roman" style:font-name-asian="標楷體"/>
    </style:style>
    <style:style style:name="P324" style:parent-style-name="本文" style:family="paragraph">
      <style:paragraph-properties fo:text-align="justify" fo:margin-top="0.0729in" fo:line-height="142%" fo:margin-left="0.3784in" fo:margin-right="0.1215in" fo:text-indent="0.2944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P330" style:parent-style-name="Heading1" style:family="paragraph">
      <style:paragraph-properties fo:line-height="0.2055in">
        <style:tab-stops>
          <style:tab-stop style:type="left" style:position="0.8333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P334" style:parent-style-name="本文" style:family="paragraph">
      <style:paragraph-properties fo:margin-top="0.0715in" fo:margin-left="0.673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 fo:letter-spacing="-0.0361in"/>
    </style:style>
    <style:style style:name="T339" style:parent-style-name="預設段落字型" style:family="text">
      <style:text-properties style:font-name="Times New Roman" style:font-name-asian="標楷體"/>
    </style:style>
    <style:style style:name="P340" style:parent-style-name="本文" style:family="paragraph">
      <style:paragraph-properties fo:margin-top="0.084in" fo:margin-left="0.3784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P345" style:parent-style-name="Heading1" style:family="paragraph">
      <style:paragraph-properties fo:margin-top="0.1034in">
        <style:tab-stops>
          <style:tab-stop style:type="left" style:position="0.8333in"/>
        </style:tab-stops>
      </style:paragraph-properties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P349" style:parent-style-name="本文" style:family="paragraph">
      <style:paragraph-properties fo:margin-top="0.1125in" fo:line-height="130%" fo:margin-left="0.6736in" fo:margin-right="0.2076in" fo:text-indent="-0.2951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P358" style:parent-style-name="本文" style:family="paragraph">
      <style:paragraph-properties fo:margin-top="0.0652in" fo:line-height="165%" fo:margin-left="0.3784in" fo:margin-right="1.1111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本文" style:family="paragraph">
      <style:paragraph-properties fo:line-height="0.1451in" fo:margin-left="0.3784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/>
    </style:style>
    <style:style style:name="P362" style:parent-style-name="本文" style:family="paragraph">
      <style:paragraph-properties fo:margin-top="0.0083in" fo:margin-left="0in">
        <style:tab-stops/>
      </style:paragraph-properties>
      <style:text-properties style:font-name="Times New Roman" style:font-name-asian="標楷體" fo:font-size="6.5pt" style:font-size-asian="6.5pt"/>
    </style:style>
    <style:style style:name="T363" style:parent-style-name="預設段落字型" style:family="text">
      <style:text-properties style:font-name="Times New Roman" style:font-name-asian="標楷體"/>
    </style:style>
    <style:style style:name="P364" style:parent-style-name="本文" style:family="paragraph">
      <style:paragraph-properties fo:margin-top="0.0076in" fo:margin-left="0in">
        <style:tab-stops/>
      </style:paragraph-properties>
      <style:text-properties style:font-name="Times New Roman" style:font-name-asian="標楷體" fo:font-size="6.5pt" style:font-size-asian="6.5pt"/>
    </style:style>
    <style:style style:name="TableColumn366" style:family="table-column">
      <style:table-column-properties style:column-width="1.6354in" style:use-optimal-column-width="false"/>
    </style:style>
    <style:style style:name="TableColumn367" style:family="table-column">
      <style:table-column-properties style:column-width="1.6354in" style:use-optimal-column-width="false"/>
    </style:style>
    <style:style style:name="Table365" style:family="table">
      <style:table-properties style:width="3.2708in" fo:margin-left="0.4194in" table:align="left"/>
    </style:style>
    <style:style style:name="TableRow368" style:family="table-row">
      <style:table-row-properties style:min-row-height="0.3791in" style:use-optimal-row-height="false"/>
    </style:style>
    <style:style style:name="TableCell369" style:family="table-cell">
      <style:table-cell-properties fo:border-top="0.0208in solid #000000" fo:border-left="0.0208in solid #000000" fo:border-bottom="0.0208in solid #000009" fo:border-right="0.0069in solid #000009" fo:padding-top="0in" fo:padding-left="0in" fo:padding-bottom="0in" fo:padding-right="0in"/>
    </style:style>
    <style:style style:name="P370" style:parent-style-name="TableParagraph" style:family="paragraph">
      <style:paragraph-properties fo:margin-top="0.084in" fo:margin-left="0.474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size="10pt" style:font-size-asian="10pt"/>
    </style:style>
    <style:style style:name="TableCell372" style:family="table-cell">
      <style:table-cell-properties fo:border-top="0.0208in solid #000000" fo:border-left="0.0069in solid #000009" fo:border-bottom="0.0208in solid #000009" fo:border-right="0.0208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84in" fo:margin-left="0.551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font-size="10pt" style:font-size-asian="10pt"/>
    </style:style>
    <style:style style:name="TableRow375" style:family="table-row">
      <style:table-row-properties style:min-row-height="0.3756in" style:use-optimal-row-height="false"/>
    </style:style>
    <style:style style:name="TableCell376" style:family="table-cell">
      <style:table-cell-properties fo:border-top="0.0208in solid #000009" fo:border-left="0.0208in solid #000000" fo:border-bottom="0.0069in solid #000009" fo:border-right="0.0069in solid #000009" fo:padding-top="0in" fo:padding-left="0in" fo:padding-bottom="0in" fo:padding-right="0in"/>
    </style:style>
    <style:style style:name="P377" style:parent-style-name="TableParagraph" style:family="paragraph">
      <style:paragraph-properties fo:margin-top="0.0055in"/>
      <style:text-properties style:font-name="Times New Roman" style:font-name-asian="標楷體" fo:font-size="6.5pt" style:font-size-asian="6.5pt"/>
    </style:style>
    <style:style style:name="P378" style:parent-style-name="TableParagraph" style:family="paragraph">
      <style:paragraph-properties fo:margin-top="0.0006in" fo:margin-left="0.084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size="10pt" style:font-size-asian="10pt"/>
    </style:style>
    <style:style style:name="T380" style:parent-style-name="預設段落字型" style:family="text">
      <style:text-properties style:font-name="Times New Roman" style:font-name-asian="標楷體" fo:font-size="10pt" style:font-size-asian="10pt"/>
    </style:style>
    <style:style style:name="TableCell381" style:family="table-cell">
      <style:table-cell-properties fo:border-top="0.0208in solid #000009" fo:border-left="0.0069in solid #000009" fo:border-bottom="0.0069in solid #000009" fo:border-right="0.0208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55in"/>
      <style:text-properties style:font-name="Times New Roman" style:font-name-asian="標楷體" fo:font-size="6.5pt" style:font-size-asian="6.5pt"/>
    </style:style>
    <style:style style:name="P383" style:parent-style-name="TableParagraph" style:family="paragraph">
      <style:paragraph-properties fo:margin-top="0.0006in" fo:margin-left="0.0909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font-size="10pt" style:font-size-asian="10pt"/>
    </style:style>
    <style:style style:name="T385" style:parent-style-name="預設段落字型" style:family="text">
      <style:text-properties style:font-name="Times New Roman" style:font-name-asian="標楷體" fo:font-size="10pt" style:font-size-asian="10pt"/>
    </style:style>
    <style:style style:name="T386" style:parent-style-name="預設段落字型" style:family="text">
      <style:text-properties style:font-name="Times New Roman" style:font-name-asian="標楷體" fo:font-size="10pt" style:font-size-asian="10pt"/>
    </style:style>
    <style:style style:name="T387" style:parent-style-name="預設段落字型" style:family="text">
      <style:text-properties style:font-name="Times New Roman" style:font-name-asian="標楷體" fo:font-size="10pt" style:font-size-asian="10pt"/>
    </style:style>
    <style:style style:name="TableRow388" style:family="table-row">
      <style:table-row-properties style:min-row-height="0.384in" style:use-optimal-row-height="false"/>
    </style:style>
    <style:style style:name="TableCell389" style:family="table-cell">
      <style:table-cell-properties fo:border-top="0.0069in solid #000009" fo:border-left="0.0208in solid #000000" fo:border-bottom="0.0208in solid #000000" fo:border-right="0.0069in solid #000009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font-name-asian="標楷體" fo:font-size="7pt" style:font-size-asian="7pt"/>
    </style:style>
    <style:style style:name="P391" style:parent-style-name="TableParagraph" style:family="paragraph">
      <style:paragraph-properties fo:margin-left="0.084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0pt" style:font-size-asian="10pt"/>
    </style:style>
    <style:style style:name="T393" style:parent-style-name="預設段落字型" style:family="text">
      <style:text-properties style:font-name="Times New Roman" style:font-name-asian="標楷體" fo:font-size="10pt" style:font-size-asian="10pt"/>
    </style:style>
    <style:style style:name="TableCell394" style:family="table-cell">
      <style:table-cell-properties fo:border-top="0.0069in solid #000009" fo:border-left="0.0069in solid #000009" fo:border-bottom="0.0208in solid #000000" fo:border-right="0.0208in solid #000000" fo:padding-top="0in" fo:padding-left="0in" fo:padding-bottom="0in" fo:padding-right="0in"/>
    </style:style>
    <style:style style:name="P395" style:parent-style-name="TableParagraph" style:family="paragraph">
      <style:text-properties style:font-name="Times New Roman" style:font-name-asian="標楷體" fo:font-size="7pt" style:font-size-asian="7pt"/>
    </style:style>
    <style:style style:name="P396" style:parent-style-name="TableParagraph" style:family="paragraph">
      <style:paragraph-properties fo:margin-left="0.0909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size="10pt" style:font-size-asian="10pt"/>
    </style:style>
    <style:style style:name="P398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教育部</text:span><text:span text:style-name="T3"><text:s/></text:span><text:span text:style-name="T4">111</text:span><text:span text:style-name="T5">年</text:span><text:span text:style-name="T6">○○</text:span><text:span text:style-name="T7">月</text:span><text:span text:style-name="T8">○○</text:span><text:span text:style-name="T9">日臺教授國字第</text:span><text:span text:style-name="T10">○○○○○</text:span><text:span text:style-name="T11">號函核定</text:span></text:p>
      <text:p text:style-name="P12"><text:span text:style-name="T13">1</text:span><text:span text:style-name="T14">11</text:span><text:span text:style-name="T15">學年度國立玉里高級中學進修部免試入學</text:span><text:span text:style-name="T16">單獨招生</text:span><text:span text:style-name="T17">簡章</text:span></text:p>
      <text:p text:style-name="P18"><text:span text:style-name="T19">壹、依</text:span><text:span text:style-name="T20"><text:tab/></text:span><text:span text:style-name="T21">據</text:span></text:p>
      <text:p text:style-name="P22"><text:span text:style-name="T23">一、</text:span><text:span text:style-name="T24"><text:s/></text:span><text:span text:style-name="T25">總統</text:span><text:span text:style-name="T26"><text:s/></text:span><text:span text:style-name="T27">110<text:s/></text:span><text:span text:style-name="T28">年</text:span><text:span text:style-name="T29"><text:s/></text:span><text:span text:style-name="T30">05</text:span><text:span text:style-name="T31"><text:s/></text:span><text:span text:style-name="T32">月</text:span><text:span text:style-name="T33"><text:s/></text:span><text:span text:style-name="T34">26</text:span><text:span text:style-name="T35"><text:s/></text:span><text:span text:style-name="T36">日</text:span><text:span text:style-name="T37">總統</text:span><text:span text:style-name="T38">華總一義字第</text:span><text:span text:style-name="T39"><text:s/></text:span><text:span text:style-name="T40">110</text:span><text:span text:style-name="T41">000</text:span><text:span text:style-name="T42">49231</text:span><text:span text:style-name="T43"><text:s/></text:span><text:span text:style-name="T44">號令修正公布「高級中等教育法」。</text:span></text:p>
      <text:p text:style-name="P45"/>
      <text:p text:style-name="P46"><text:span text:style-name="T47">二、教育部</text:span><text:span text:style-name="T48"><text:s/></text:span><text:span text:style-name="T49">110</text:span><text:span text:style-name="T50"><text:s/></text:span><text:span text:style-name="T51">年</text:span><text:span text:style-name="T52"><text:s/></text:span><text:span text:style-name="T53">0</text:span><text:span text:style-name="T54">6</text:span><text:span text:style-name="T55"><text:s/></text:span><text:span text:style-name="T56">月</text:span><text:span text:style-name="T57"><text:s/></text:span><text:span text:style-name="T58">30</text:span><text:span text:style-name="T59"><text:s/></text:span><text:span text:style-name="T60">日臺教授國部字第</text:span><text:span text:style-name="T61"><text:s/></text:span><text:span text:style-name="T62">1100069751</text:span><text:span text:style-name="T63">B</text:span><text:span text:style-name="T64"><text:s/></text:span><text:span text:style-name="T65">號令修正公布</text:span><text:span text:style-name="T66">「</text:span><text:span text:style-name="T67">高級中等學校多</text:span><text:span text:style-name="T68">元入學招生辦法」。</text:span></text:p>
      <text:p text:style-name="P69"><text:span text:style-name="T70">三、教育部</text:span><text:span text:style-name="T71"><text:s/></text:span><text:span text:style-name="T72">○○○</text:span><text:span text:style-name="T73">年</text:span><text:span text:style-name="T74"><text:s/></text:span><text:span text:style-name="T75">○○</text:span><text:span text:style-name="T76">月</text:span><text:span text:style-name="T77"><text:s/></text:span><text:span text:style-name="T78">○○</text:span><text:span text:style-name="T79"><text:s/></text:span><text:span text:style-name="T80">日臺教授國字第</text:span><text:span text:style-name="T81"><text:s/></text:span><text:span text:style-name="T82">○○○○○</text:span><text:span text:style-name="T83"><text:s/></text:span><text:span text:style-name="T84">號函之「教育部主管高級中等學校</text:span><text:span text:style-name="T85"><text:s/></text:span><text:span text:style-name="T86">111</text:span><text:span text:style-name="T87"><text:s/></text:span><text:span text:style-name="T88">學年度招生科班核定表」。</text:span></text:p>
      <text:p text:style-name="P89"><text:span text:style-name="T90">貳、招生科別、班數、上課時間</text:span></text:p>
      <text:p text:style-name="P91"><text:span text:style-name="T92">一、商業經營科一班。二、上課時間</text:span></text:p>
      <text:p text:style-name="P93"><text:span text:style-name="T94">夜間上課，每節課</text:span><text:span text:style-name="T95"><text:s/></text:span><text:span text:style-name="T96">45</text:span><text:span text:style-name="T97"><text:s/></text:span><text:span text:style-name="T98">分鐘，每週週一至週四上課</text:span><text:span text:style-name="T99"><text:s/></text:span><text:span text:style-name="T100">18</text:span><text:span text:style-name="T101"><text:s/></text:span><text:span text:style-name="T102">時起至</text:span><text:span text:style-name="T103"><text:s/></text:span><text:span text:style-name="T104">22</text:span><text:span text:style-name="T105"><text:s/></text:span><text:span text:style-name="T106">時</text:span><text:span text:style-name="T107"><text:s/></text:span><text:span text:style-name="T108">05</text:span><text:span text:style-name="T109"><text:s/></text:span><text:span text:style-name="T110">分止</text:span><text:span text:style-name="T111">;</text:span><text:span text:style-name="T112">週五上課</text:span></text:p>
      <text:p text:style-name="P113"><text:span text:style-name="T114">18<text:s/></text:span><text:span text:style-name="T115">時起至</text:span><text:span text:style-name="T116"><text:s/></text:span><text:span text:style-name="T117">21</text:span><text:span text:style-name="T118"><text:s/></text:span><text:span text:style-name="T119">時</text:span><text:span text:style-name="T120"><text:s/></text:span><text:span text:style-name="T121">10</text:span><text:span text:style-name="T122"><text:s/></text:span><text:span text:style-name="T123">分止。</text:span></text:p>
      <text:p text:style-name="P124"><text:span text:style-name="T125">叁、報名資格</text:span></text:p>
      <text:p text:style-name="P126"><text:span text:style-name="T127">一、國民中學補校畢業生及國民中學非應屆畢業生或具同等學力者。</text:span><text:span text:style-name="T128"><text:s/></text:span><text:span text:style-name="T129">二、應屆畢業生請報名參加</text:span><text:span text:style-name="T130"><text:s/></text:span><text:span text:style-name="T131">111</text:span><text:span text:style-name="T132"><text:s/></text:span><text:span text:style-name="T133">學年度花蓮區高級中等學校免試入學。</text:span><text:span text:style-name="T134">三、僑生、香港澳門居民不得報名。</text:span></text:p>
      <text:p text:style-name="P135"><text:span text:style-name="T136">肆、招生方式</text:span></text:p>
      <text:p text:style-name="P137"><text:span text:style-name="T138">一、招生名額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科</text:span><text:span text:style-name="T149"><text:tab/></text:span><text:span text:style-name="T150">別</text:span></text:p>
          </table:table-cell>
          <table:table-cell table:style-name="TableCell151">
            <text:p text:style-name="P152"><text:span text:style-name="T153">上課時段</text:span></text:p>
          </table:table-cell>
          <table:table-cell table:style-name="TableCell154">
            <text:p text:style-name="P155"><text:span text:style-name="T156">招生名額</text:span></text:p>
          </table:table-cell>
          <table:table-cell table:style-name="TableCell157">
            <text:p text:style-name="P158"><text:span text:style-name="T159">身心障礙生</text:span></text:p>
            <text:p text:style-name="P160"><text:span text:style-name="T161">外加名額</text:span></text:p>
          </table:table-cell>
          <table:table-cell table:style-name="TableCell162">
            <text:p text:style-name="P163"><text:span text:style-name="T164">原住民生</text:span></text:p>
            <text:p text:style-name="P165"><text:span text:style-name="T166">外加名額</text:span></text:p>
          </table:table-cell>
        </table:table-row>
        <table:table-row table:style-name="TableRow167">
          <table:table-cell table:style-name="TableCell168">
            <text:p text:style-name="P169"><text:span text:style-name="T170">商業經營科</text:span></text:p>
          </table:table-cell>
          <table:table-cell table:style-name="TableCell171">
            <text:p text:style-name="P172"><text:span text:style-name="T173">夜間</text:span>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1</text:span></text:p>
          </table:table-cell>
        </table:table-row>
      </table:table>
      <text:p text:style-name="P182"><text:span text:style-name="T183">二、錄取方式：依報名順序錄取，額滿為止。</text:span></text:p>
      <text:p text:style-name="P184"><text:span text:style-name="T185"><draw:frame draw:z-index="268431359" draw:style-name="a0" draw:name="image1.png" text:anchor-type="paragraph" svg:x="4.20569in" svg:y="0.0625in" svg:width="0.06597in" svg:height="0.10764in" style:rel-width="scale" style:rel-height="scale"><draw:image xlink:href="media/image1.png" xlink:type="simple" xlink:show="embed" xlink:actuate="onLoad"/><svg:desc/></draw:frame></text:span><text:span text:style-name="T186">三、特殊身分學生之名額以招生名額外加</text:span><text:span text:style-name="T187"><text:s/></text:span><text:span text:style-name="T188">2</text:span><text:span text:style-name="T189"></text:span><text:span text:style-name="T190">計算。</text:span><text:span text:style-name="T191">(</text:span><text:span text:style-name="T192">應繳交之證明文件詳見附表一</text:span><text:span text:style-name="T193">)<text:s/></text:span><text:span text:style-name="T194">四、本項單獨招生，如有餘額，得續招。</text:span></text:p>
      <text:p text:style-name="P195"><text:span text:style-name="T196">伍、報名手續與報名費</text:span></text:p>
      <text:p text:style-name="P197"><text:span text:style-name="T198">一、報名方式：採現場報名，通訊報名恕不受理。</text:span></text:p>
      <text:p text:style-name="P199"><text:span text:style-name="T200">二、報名日期：</text:span><text:span text:style-name="T201"><text:s/></text:span><text:span text:style-name="T202">1</text:span><text:span text:style-name="T203">11</text:span><text:span text:style-name="T204">年</text:span><text:span text:style-name="T205"><text:s/></text:span><text:span text:style-name="T206">3</text:span><text:span text:style-name="T207"><text:s/></text:span><text:span text:style-name="T208">月</text:span><text:span text:style-name="T209"><text:s/></text:span><text:span text:style-name="T210">14</text:span><text:span text:style-name="T211"><text:s/></text:span><text:span text:style-name="T212">日至</text:span><text:span text:style-name="T213"><text:s/></text:span><text:span text:style-name="T214">111</text:span><text:span text:style-name="T215">年</text:span><text:span text:style-name="T216"><text:s/></text:span><text:span text:style-name="T217">6</text:span><text:span text:style-name="T218"><text:s/></text:span><text:span text:style-name="T219">月</text:span><text:span text:style-name="T220"><text:s/></text:span><text:span text:style-name="T221">29</text:span><text:span text:style-name="T222"><text:s/></text:span><text:span text:style-name="T223">日止（</text:span><text:span text:style-name="T224">上班日</text:span><text:span text:style-name="T225"><text:s/></text:span><text:span text:style-name="T226">19</text:span><text:span text:style-name="T227"><text:s/></text:span><text:span text:style-name="T228">時至</text:span><text:span text:style-name="T229"><text:s/></text:span><text:span text:style-name="T230">21<text:s/></text:span><text:span text:style-name="T231">時</text:span><text:span text:style-name="T232">）</text:span><text:span text:style-name="T233">。</text:span></text:p>
      <text:p text:style-name="P234"><text:span text:style-name="T235">1</text:span><text:span text:style-name="T236">11</text:span><text:span text:style-name="T237">年</text:span><text:span text:style-name="T238"><text:s/></text:span><text:span text:style-name="T239">6</text:span><text:span text:style-name="T240"><text:s/></text:span><text:span text:style-name="T241">月</text:span><text:span text:style-name="T242"><text:s/></text:span><text:span text:style-name="T243">30<text:s/></text:span><text:span text:style-name="T244">日至</text:span><text:span text:style-name="T245"><text:s/></text:span><text:span text:style-name="T246">111</text:span><text:span text:style-name="T247"><text:s/></text:span><text:span text:style-name="T248">年</text:span><text:span text:style-name="T249"><text:s/></text:span><text:span text:style-name="T250">8<text:s/></text:span><text:span text:style-name="T251">月</text:span><text:span text:style-name="T252"><text:s/></text:span><text:span text:style-name="T253">24<text:s/></text:span><text:span text:style-name="T254">日止（</text:span><text:span text:style-name="T255">上班日</text:span><text:span text:style-name="T256"><text:s/></text:span><text:span text:style-name="T257">9</text:span><text:span text:style-name="T258"><text:s/></text:span><text:span text:style-name="T259">時至</text:span><text:span text:style-name="T260"><text:s/></text:span><text:span text:style-name="T261">11</text:span><text:span text:style-name="T262"><text:s/></text:span><text:span text:style-name="T263">時</text:span><text:span text:style-name="T264">）</text:span><text:span text:style-name="T265">。</text:span></text:p>
      <text:p text:style-name="P266"><text:span text:style-name="T267">三、報名地點：國立玉里高級中學進修部</text:span><text:span text:style-name="T268">(</text:span><text:span text:style-name="T269">地址：花蓮縣玉里鎮中華路</text:span><text:span text:style-name="T270"><text:s/></text:span><text:span text:style-name="T271">424</text:span><text:span text:style-name="T272"><text:s/></text:span><text:span text:style-name="T273">號，</text:span></text:p>
      <text:p text:style-name="P274"><text:span text:style-name="T275"><text:s text:c="8"/></text:span><text:span text:style-name="T276">電話：</text:span><text:span text:style-name="T277">03-8886171</text:span><text:span text:style-name="T278"><text:s/></text:span><text:span text:style-name="T279">分機</text:span><text:span text:style-name="T280"><text:s/></text:span><text:span text:style-name="T281">641</text:span><text:span text:style-name="T282"><text:s/></text:span><text:span text:style-name="T283">或</text:span><text:span text:style-name="T284"><text:s/></text:span><text:span text:style-name="T285">642</text:span><text:span text:style-name="T286">，網址：</text:span><text:span text:style-name="T287">http</text:span><text:span text:style-name="T288">：</text:span><text:span text:style-name="T289">//</text:span><text:a xlink:href="https://www.ylsh.hlc.edu.tw/nss/p/index)%20" office:target-frame-name="_top" xlink:show="replace"><text:span text:style-name="T290">https://www.ylsh.hlc.edu.tw/nss/p/index</text:span><text:span text:style-name="T291">)<text:s/></text:span></text:a></text:p>
      <text:p text:style-name="P292"><text:span text:style-name="T293">四、繳交報名資料</text:span></text:p>
      <text:list text:style-name="LFO1" text:continue-numbering="true">
        <text:list-item>
          <text:p text:style-name="P294"><text:span text:style-name="T295">填寫報名表，繳交學歷證件正本及國民身分證影本（自行貼在報名表上</text:span><text:span text:style-name="T296">）</text:span><text:span text:style-name="T297">。</text:span></text:p>
        </text:list-item>
      </text:list>
      <text:soft-page-break/>
      <text:list text:style-name="LFO1" text:continue-numbering="true">
        <text:list-item>
          <text:p text:style-name="P298"><text:span text:style-name="T299">繳交最近</text:span><text:span text:style-name="T300"><text:s/></text:span><text:span text:style-name="T301">3</text:span><text:span text:style-name="T302"><text:s/></text:span><text:span text:style-name="T303">個月內光面彩色脫帽、半身、正面照片</text:span><text:span text:style-name="T304"><text:s/></text:span><text:span text:style-name="T305">1</text:span><text:span text:style-name="T306"><text:s/></text:span><text:span text:style-name="T307">吋</text:span><text:span text:style-name="T308"><text:s/></text:span><text:span text:style-name="T309">3</text:span><text:span text:style-name="T310"><text:s/></text:span><text:span text:style-name="T311">張</text:span><text:span text:style-name="T312">（自行貼在報名表上</text:span><text:span text:style-name="T313">）</text:span><text:span text:style-name="T314">。</text:span></text:p>
        </text:list-item>
        <text:list-item>
          <text:p text:style-name="P315"><text:span text:style-name="T316">報名時必須按報考資格備齊證件繳驗，否則不予受理。</text:span></text:p>
        </text:list-item>
        <text:list-item>
          <text:p text:style-name="P317"><text:span text:style-name="T318">不符合報名資格者，不接受報名。</text:span></text:p>
        </text:list-item>
        <text:list-item>
          <text:p text:style-name="P319"><text:span text:style-name="T320">特殊身分學生應繳交之證明文件詳如附表一。</text:span><text:span text:style-name="T321">五、報名費：免報名費。</text:span></text:p>
        </text:list-item>
      </text:list>
      <text:p text:style-name="P322"><text:span text:style-name="T323">陸、放榜及報到</text:span></text:p>
      <text:p text:style-name="P324"><text:span text:style-name="T325">錄取榜單將於本校網站及進修部公布欄公告，經錄取者請於公告所示日期前向本校辦理報到手續，並繳交國中畢業證書（或同等學力證明書）正本</text:span><text:span text:style-name="T326">(</text:span><text:span text:style-name="T327">已繳交者免</text:span><text:span text:style-name="T328">)</text:span><text:span text:style-name="T329">，逾期未報到者，廢止其錄取資格。</text:span></text:p>
      <text:p text:style-name="P330"><text:span text:style-name="T331">柒、申</text:span><text:span text:style-name="T332"><text:tab/></text:span><text:span text:style-name="T333">訴</text:span></text:p>
      <text:p text:style-name="P334"><text:span text:style-name="T335">對本校單獨辦理招生工作如有疑義，請於報到日後</text:span><text:span text:style-name="T336"><text:s/></text:span><text:span text:style-name="T337">5</text:span><text:span text:style-name="T338"><text:s/></text:span><text:span text:style-name="T339">日內，向本校招生委員會提出書</text:span></text:p>
      <text:p text:style-name="P340"><text:span text:style-name="T341">面申訴，申訴結果於</text:span><text:span text:style-name="T342"><text:s/></text:span><text:span text:style-name="T343">1<text:s/></text:span><text:span text:style-name="T344">週內通知。</text:span></text:p>
      <text:p text:style-name="P345"><text:span text:style-name="T346">捌、附</text:span><text:span text:style-name="T347"><text:tab/></text:span><text:span text:style-name="T348">則</text:span></text:p>
      <text:p text:style-name="P349"><text:span text:style-name="T350">一、本簡章所訂定之時程，如因天災或其它因素必須變更時，逕予順延</text:span><text:span text:style-name="T351"><text:s/></text:span><text:span text:style-name="T352">1<text:s/></text:span><text:span text:style-name="T353">天（不含例假日）辦理。</text:span><text:span text:style-name="T354">(</text:span><text:span text:style-name="T355">當地政府發布訊息為準</text:span><text:span text:style-name="T356">)</text:span><text:span text:style-name="T357">。</text:span></text:p>
      <text:p text:style-name="P358"><text:span text:style-name="T359">二、凡經本校錄取，但未依學校規定期限完成註冊者，廢止其錄取資格。三、科班招生未達開班標準不予開班。</text:span></text:p>
      <text:p text:style-name="P360"><text:span text:style-name="T361">四、本招生簡章經本校招生委員會議通過，並陳報教育部國民及學前教育署核定後實施。</text:span></text:p>
      <text:p text:style-name="P362"/>
      <text:p text:style-name="Heading1"><text:span text:style-name="T363">附表一、特殊身分學生審查證件表</text:span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特殊身分別</text:span></text:p>
          </table:table-cell>
          <table:table-cell table:style-name="TableCell372">
            <text:p text:style-name="P373"><text:span text:style-name="T374">證明文件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1.</text:span><text:span text:style-name="T380">身心障礙學生</text:span></text:p>
          </table:table-cell>
          <table:table-cell table:style-name="TableCell381">
            <text:p text:style-name="P382"/>
            <text:p text:style-name="P383"><text:span text:style-name="T384">身心障礙證明</text:span><text:span text:style-name="T385">(</text:span><text:span text:style-name="T386">手冊</text:span><text:span text:style-name="T387">)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><text:span text:style-name="T392">2.</text:span><text:span text:style-name="T393">原住民學生</text:span></text:p>
          </table:table-cell>
          <table:table-cell table:style-name="TableCell394">
            <text:p text:style-name="P395"/>
            <text:p text:style-name="P396"><text:span text:style-name="T397">戶籍謄本</text:span>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Cambria" svg:font-family="Cambria" style:font-family-generic="roman" style:font-pitch="variable" svg:panose-1="2 4 5 3 5 4 6 3 2 4"/>
    <style:font-face style:name="MingLiU_HKSCS" svg:font-family="MingLiU_HKSCS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PMingLiU" style:font-name-asian="PMingLiU" style:font-name-complex="PMingLiU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333in">
        <style:tab-stops/>
      </style:paragraph-properties>
      <style:text-properties fo:font-size="10pt" style:font-size-asian="10pt" style:font-size-complex="10pt" fo:hyphenate="false"/>
    </style:style>
    <style:style style:name="Heading1" style:display-name="Heading 1" style:family="paragraph" style:parent-style-name="內文" style:default-outline-level="2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562in" fo:margin-left="0.8548in" fo:text-indent="-0.139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gLiU_HKSCS" style:font-name-asian="MingLiU_HKSCS" style:font-name-complex="MingLiU_HKSCS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145in" text:min-label-width="0.1402in"/>
      </text:list-level-style-number>
      <text:list-level-style-bullet text:level="2" text:style-name="WW_CharLFO1LVL2" text:bullet-char="•">
        <style:list-level-properties text:space-before="1.2277in" text:min-label-width="0.1402in"/>
      </text:list-level-style-bullet>
      <text:list-level-style-bullet text:level="3" text:style-name="WW_CharLFO1LVL3" text:bullet-char="•">
        <style:list-level-properties text:space-before="1.7354in" text:min-label-width="0.1402in"/>
      </text:list-level-style-bullet>
      <text:list-level-style-bullet text:level="4" text:style-name="WW_CharLFO1LVL4" text:bullet-char="•">
        <style:list-level-properties text:space-before="2.2423in" text:min-label-width="0.1402in"/>
      </text:list-level-style-bullet>
      <text:list-level-style-bullet text:level="5" text:style-name="WW_CharLFO1LVL5" text:bullet-char="•">
        <style:list-level-properties text:space-before="2.75in" text:min-label-width="0.1402in"/>
      </text:list-level-style-bullet>
      <text:list-level-style-bullet text:level="6" text:style-name="WW_CharLFO1LVL6" text:bullet-char="•">
        <style:list-level-properties text:space-before="3.2576in" text:min-label-width="0.1402in"/>
      </text:list-level-style-bullet>
      <text:list-level-style-bullet text:level="7" text:style-name="WW_CharLFO1LVL7" text:bullet-char="•">
        <style:list-level-properties text:space-before="3.7645in" text:min-label-width="0.1402in"/>
      </text:list-level-style-bullet>
      <text:list-level-style-bullet text:level="8" text:style-name="WW_CharLFO1LVL8" text:bullet-char="•">
        <style:list-level-properties text:space-before="4.2722in" text:min-label-width="0.1402in"/>
      </text:list-level-style-bullet>
      <text:list-level-style-bullet text:level="9" text:style-name="WW_CharLFO1LVL9" text:bullet-char="•">
        <style:list-level-properties text:space-before="4.7798in" text:min-label-width="0.1402in"/>
      </text:list-level-style-bullet>
    </text:list-style>
    <style:page-layout style:name="PL0">
      <style:page-layout-properties fo:page-width="8.2708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User</dc:creator>
    <meta:creation-date>2022-03-10T08:53:00Z</meta:creation-date>
    <dc:date>2022-03-10T08:53:00Z</dc:date>
    <meta:template xlink:href="Normal.dotm" xlink:type="simple"/>
    <meta:editing-cycles>2</meta:editing-cycles>
    <meta:editing-duration>PT0S</meta:editing-duration>
    <meta:user-defined meta:name="Created" meta:value-type="date">2020-01-09T00:00:00Z</meta:user-defined>
    <meta:user-defined meta:name="Creator">Microsoft® Office Word 2007</meta:user-defined>
    <meta:user-defined meta:name="LastSaved" meta:value-type="date">2020-01-09T00:00:00Z</meta:user-defined>
    <meta:document-statistic meta:page-count="2" meta:paragraph-count="2" meta:word-count="217" meta:character-count="1455" meta:row-count="10" meta:non-whitespace-character-count="1240"/>
  </office:meta>
</office:document-meta>
</file>