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76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5.509cm"/>
    </style:style>
    <style:style style:name="表格1.C" style:family="table-column">
      <style:table-column-properties style:column-width="6.835cm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035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289cm" fo:keep-together="always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265cm" fo:keep-together="always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295cm" fo:keep-together="always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123cm" fo:keep-together="always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676cm" table:align="center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5.509cm"/>
    </style:style>
    <style:style style:name="表格2.C" style:family="table-column">
      <style:table-column-properties style:column-width="6.835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2.2" style:family="table-row">
      <style:table-row-properties style:min-row-height="0.035cm"/>
    </style:style>
    <style:style style:name="表格2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28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295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0.123cm" fo:keep-together="always"/>
    </style:style>
    <style:style style:name="表格2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676cm" table:align="center"/>
    </style:style>
    <style:style style:name="表格3.A" style:family="table-column">
      <style:table-column-properties style:column-width="4.332cm"/>
    </style:style>
    <style:style style:name="表格3.B" style:family="table-column">
      <style:table-column-properties style:column-width="5.509cm"/>
    </style:style>
    <style:style style:name="表格3.C" style:family="table-column">
      <style:table-column-properties style:column-width="6.835cm"/>
    </style:style>
    <style:style style:name="表格3.1" style:family="table-row">
      <style:table-row-properties style:min-row-height="0.981cm"/>
    </style:style>
    <style:style style:name="表格3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3.2" style:family="table-row">
      <style:table-row-properties style:min-row-height="0.035cm"/>
    </style:style>
    <style:style style:name="表格3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289cm" fo:keep-together="always"/>
    </style:style>
    <style:style style:name="表格3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265cm" fo:keep-together="always"/>
    </style:style>
    <style:style style:name="表格3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0.295cm" fo:keep-together="always"/>
    </style:style>
    <style:style style:name="表格3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min-row-height="0.123cm" fo:keep-together="always"/>
    </style:style>
    <style:style style:name="表格3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6.676cm" table:align="center"/>
    </style:style>
    <style:style style:name="表格4.A" style:family="table-column">
      <style:table-column-properties style:column-width="4.332cm"/>
    </style:style>
    <style:style style:name="表格4.B" style:family="table-column">
      <style:table-column-properties style:column-width="5.509cm"/>
    </style:style>
    <style:style style:name="表格4.C" style:family="table-column">
      <style:table-column-properties style:column-width="6.835cm"/>
    </style:style>
    <style:style style:name="表格4.1" style:family="table-row">
      <style:table-row-properties style:min-row-height="0.981cm"/>
    </style:style>
    <style:style style:name="表格4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4.2" style:family="table-row">
      <style:table-row-properties style:min-row-height="0.035cm"/>
    </style:style>
    <style:style style:name="表格4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289cm" fo:keep-together="always"/>
    </style:style>
    <style:style style:name="表格4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4" style:family="table-row">
      <style:table-row-properties style:min-row-height="0.265cm" fo:keep-together="always"/>
    </style:style>
    <style:style style:name="表格4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5" style:family="table-row">
      <style:table-row-properties style:min-row-height="0.295cm" fo:keep-together="always"/>
    </style:style>
    <style:style style:name="表格4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9" style:family="table-row">
      <style:table-row-properties style:min-row-height="0.123cm" fo:keep-together="always"/>
    </style:style>
    <style:style style:name="表格4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6.676cm" table:align="center"/>
    </style:style>
    <style:style style:name="表格5.A" style:family="table-column">
      <style:table-column-properties style:column-width="4.332cm"/>
    </style:style>
    <style:style style:name="表格5.B" style:family="table-column">
      <style:table-column-properties style:column-width="5.509cm"/>
    </style:style>
    <style:style style:name="表格5.C" style:family="table-column">
      <style:table-column-properties style:column-width="6.835cm"/>
    </style:style>
    <style:style style:name="表格5.1" style:family="table-row">
      <style:table-row-properties style:min-row-height="0.981cm"/>
    </style:style>
    <style:style style:name="表格5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5.2" style:family="table-row">
      <style:table-row-properties style:min-row-height="0.035cm"/>
    </style:style>
    <style:style style:name="表格5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0.289cm" fo:keep-together="always"/>
    </style:style>
    <style:style style:name="表格5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4" style:family="table-row">
      <style:table-row-properties style:min-row-height="0.265cm" fo:keep-together="always"/>
    </style:style>
    <style:style style:name="表格5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5" style:family="table-row">
      <style:table-row-properties style:min-row-height="0.295cm" fo:keep-together="always"/>
    </style:style>
    <style:style style:name="表格5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9" style:family="table-row">
      <style:table-row-properties style:min-row-height="0.123cm" fo:keep-together="always"/>
    </style:style>
    <style:style style:name="表格5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6.676cm" table:align="center"/>
    </style:style>
    <style:style style:name="表格6.A" style:family="table-column">
      <style:table-column-properties style:column-width="4.332cm"/>
    </style:style>
    <style:style style:name="表格6.B" style:family="table-column">
      <style:table-column-properties style:column-width="5.509cm"/>
    </style:style>
    <style:style style:name="表格6.C" style:family="table-column">
      <style:table-column-properties style:column-width="6.835cm"/>
    </style:style>
    <style:style style:name="表格6.1" style:family="table-row">
      <style:table-row-properties style:min-row-height="0.981cm"/>
    </style:style>
    <style:style style:name="表格6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6.2" style:family="table-row">
      <style:table-row-properties style:min-row-height="0.035cm"/>
    </style:style>
    <style:style style:name="表格6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6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0.289cm" fo:keep-together="always"/>
    </style:style>
    <style:style style:name="表格6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4" style:family="table-row">
      <style:table-row-properties style:min-row-height="0.265cm" fo:keep-together="always"/>
    </style:style>
    <style:style style:name="表格6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5" style:family="table-row">
      <style:table-row-properties style:min-row-height="0.295cm" fo:keep-together="always"/>
    </style:style>
    <style:style style:name="表格6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9" style:family="table-row">
      <style:table-row-properties style:min-row-height="0.123cm" fo:keep-together="always"/>
    </style:style>
    <style:style style:name="表格6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6.676cm" table:align="center"/>
    </style:style>
    <style:style style:name="表格7.A" style:family="table-column">
      <style:table-column-properties style:column-width="4.332cm"/>
    </style:style>
    <style:style style:name="表格7.B" style:family="table-column">
      <style:table-column-properties style:column-width="5.509cm"/>
    </style:style>
    <style:style style:name="表格7.C" style:family="table-column">
      <style:table-column-properties style:column-width="6.835cm"/>
    </style:style>
    <style:style style:name="表格7.1" style:family="table-row">
      <style:table-row-properties style:min-row-height="0.981cm"/>
    </style:style>
    <style:style style:name="表格7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7.2" style:family="table-row">
      <style:table-row-properties style:min-row-height="0.035cm"/>
    </style:style>
    <style:style style:name="表格7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7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0.289cm" fo:keep-together="always"/>
    </style:style>
    <style:style style:name="表格7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4" style:family="table-row">
      <style:table-row-properties style:min-row-height="0.265cm" fo:keep-together="always"/>
    </style:style>
    <style:style style:name="表格7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5" style:family="table-row">
      <style:table-row-properties style:min-row-height="0.295cm" fo:keep-together="always"/>
    </style:style>
    <style:style style:name="表格7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9" style:family="table-row">
      <style:table-row-properties style:min-row-height="0.123cm" fo:keep-together="always"/>
    </style:style>
    <style:style style:name="表格7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7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8" style:family="table">
      <style:table-properties style:width="16.676cm" table:align="center"/>
    </style:style>
    <style:style style:name="表格8.A" style:family="table-column">
      <style:table-column-properties style:column-width="4.332cm"/>
    </style:style>
    <style:style style:name="表格8.B" style:family="table-column">
      <style:table-column-properties style:column-width="5.509cm"/>
    </style:style>
    <style:style style:name="表格8.C" style:family="table-column">
      <style:table-column-properties style:column-width="6.835cm"/>
    </style:style>
    <style:style style:name="表格8.1" style:family="table-row">
      <style:table-row-properties style:min-row-height="0.981cm"/>
    </style:style>
    <style:style style:name="表格8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8.2" style:family="table-row">
      <style:table-row-properties style:min-row-height="0.035cm"/>
    </style:style>
    <style:style style:name="表格8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3" style:family="table-row">
      <style:table-row-properties style:min-row-height="0.289cm" fo:keep-together="always"/>
    </style:style>
    <style:style style:name="表格8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5" style:family="table-row">
      <style:table-row-properties style:min-row-height="0.295cm" fo:keep-together="always"/>
    </style:style>
    <style:style style:name="表格8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9" style:family="table-row">
      <style:table-row-properties style:min-row-height="0.123cm" fo:keep-together="always"/>
    </style:style>
    <style:style style:name="表格8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635cm" fo:break-before="page" style:text-autospace="none" style:snap-to-layout-grid="false"/>
    </style:style>
    <style:style style:name="P2" style:family="paragraph" style:parent-style-name="Text_20_body">
      <style:paragraph-properties fo:line-height="0.635cm" fo:break-before="pag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2.293cm" fo:margin-right="0cm" fo:line-height="0.635cm" fo:text-indent="-2.293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2.247cm" fo:margin-right="0cm" fo:line-height="0.635cm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line-height="0.635cm" style:text-autospace="none" style:snap-to-layout-grid="false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line-height="0.635cm" style:text-autospace="none" style:snap-to-layout-gri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635cm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0.776cm" fo:text-align="center" style:justify-single-word="false" style:snap-to-layout-grid="false"/>
    </style:style>
    <style:style style:name="P12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3cm" fo:margin-right="0cm" fo:line-height="0.635cm" fo:text-indent="-0.43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4.075cm" fo:margin-right="0cm" fo:line-height="0.635cm" fo:text-indent="-3.21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4.075cm" fo:margin-right="0cm" fo:line-height="0.635cm" fo:text-indent="-3.21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1.376cm" fo:margin-right="0cm" fo:line-height="0.635cm" fo:text-indent="-1.376cm" style:auto-text-indent="false" style:text-autospace="non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1cm" fo:margin-right="0cm" fo:line-height="0.635cm" fo:text-indent="-1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2.889cm" fo:margin-right="0cm" fo:line-height="0.635cm" fo:text-indent="-2.889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891cm" fo:margin-right="0cm" fo:line-height="0.635cm" fo:orphans="2" fo:widows="2" fo:text-indent="-0.891cm" style:auto-text-indent="false" style:text-autospace="non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21" style:family="paragraph" style:parent-style-name="Text_20_body">
      <style:paragraph-properties fo:margin-left="1.75cm" fo:margin-right="0cm" fo:line-height="0.635cm" fo:text-indent="-0.963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1.75cm" fo:margin-right="0cm" fo:line-height="0.635cm" fo:text-indent="-0.963cm" style:auto-text-indent="false" style:text-autospace="none" style:snap-to-layout-grid="false">
        <style:tab-stops/>
      </style:paragraph-properties>
      <style:text-properties fo:color="#00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fo:margin-left="1.75cm" fo:margin-right="0cm" fo:line-height="0.635cm" fo:text-indent="0.25cm" style:auto-text-indent="false" style:text-autospace="none" style:snap-to-layout-grid="false">
        <style:tab-stops/>
      </style:paragraph-properties>
      <style:text-properties fo:color="#00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P24" style:family="paragraph" style:parent-style-name="Text_20_body">
      <style:paragraph-properties fo:margin-left="1.746cm" fo:margin-right="0cm" fo:line-height="0.635cm" fo:text-align="justify" style:justify-single-word="false" fo:text-indent="-0.751cm" style:auto-text-indent="false" style:text-autospace="non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25" style:family="paragraph" style:parent-style-name="Text_20_body">
      <style:paragraph-properties fo:margin-left="1.746cm" fo:margin-right="0cm" fo:line-height="0.635cm" fo:text-align="justify" style:justify-single-word="false" fo:text-indent="-0.751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27" style:family="paragraph" style:parent-style-name="Text_20_body">
      <style:paragraph-properties fo:margin-top="0.088cm" fo:margin-bottom="0cm" loext:contextual-spacing="false" fo:line-height="0.706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28" style:family="paragraph" style:parent-style-name="_31_2表中">
      <style:paragraph-properties fo:margin-left="0cm" fo:margin-right="-0.025cm" fo:text-indent="0cm" style:auto-text-indent="false"/>
    </style:style>
    <style:style style:name="P29" style:family="paragraph" style:parent-style-name="_31_2表中">
      <style:paragraph-properties fo:margin-left="0cm" fo:margin-right="-0.025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_31_2表中">
      <style:paragraph-properties fo:margin-left="0cm" fo:margin-right="-0.025cm" fo:text-indent="0cm" style:auto-text-indent="false"/>
      <style:text-properties style:font-name="Times New Roman" fo:font-size="14pt" style:font-size-asian="14pt" style:font-size-complex="12pt"/>
    </style:style>
    <style:style style:name="P31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</style:style>
    <style:style style:name="T1" style:family="text">
      <style:text-properties style:font-name="標楷體" fo:font-size="16pt" fo:text-shadow="1pt 1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text-shadow="1pt 1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fo:font-size="13pt" fo:font-weight="bold" style:letter-kerning="false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size="13pt" fo:font-weight="bold" style:letter-kerning="false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fo:font-size="13pt" style:letter-kerning="false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2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13" style:family="text">
      <style:text-properties fo:font-size="20pt" fo:font-weight="bold" style:letter-kerning="false" style:font-name-asian="標楷體" style:font-size-asian="20pt" style:font-weight-asian="bold" style:font-size-complex="16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Times New Roman"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臺中高工111年度</text:span></text:span><text:span text:style-name="預設段落字型"><text:span text:style-name="T1">「2022全國智慧製造應用競賽巡迴研習」實施計畫</text:span></text:span></text:p>
      <text:p text:style-name="P3"><text:span text:style-name="預設段落字型"><text:span text:style-name="T5">一、目標：(一)</text:span></text:span><text:span text:style-name="預設段落字型"><text:span text:style-name="T8">讓學員了解協作型機械人應用於工業生產過程、工業4.0的意義。</text:span></text:span></text:p>
      <text:p text:style-name="P4"><text:span text:style-name="預設段落字型"><text:span text:style-name="T5">(二)學習</text:span></text:span><text:span text:style-name="預設段落字型"><text:span text:style-name="T8">操作協作型機器人，讓學員了解工業用機械手臂的應用方式。</text:span></text:span></text:p>
      <text:p text:style-name="P5">二、辦理單位：</text:p>
      <text:p text:style-name="P13">(一)指導單位：教育部國民及學前教育署</text:p>
      <text:p text:style-name="P14">(二)主辦單位：臺中市政府教育局、臺中高工新興科技教育遠距示範服務計畫─中投區遠距教學示範中心、達明機器人股份有限公司。</text:p>
      <text:p text:style-name="P14">(三)協辦單位：國立新竹高級工業職業學校、國立花蓮高級工業職業學校、國立羅東高級工業職業學校、臺中市立大甲工業高級中等學校、國立臺東專科學校、高雄市立高雄高級工業職業學校、新北市立新北高級工業職業學校、國立金門高級中學。</text:p>
      <text:p text:style-name="P14">(四)出題單位：INTEL、工研院、司騰達、西門子、群創光電、達明機器人股份有限公司</text:p>
      <text:p text:style-name="P14">(五)合作單位：前瞻新興科技教育遠距示範服務計畫辦公室。</text:p>
      <text:p text:style-name="P16"><text:span text:style-name="預設段落字型"><text:span text:style-name="T3">三、研習日期、地點：詳課程表(如附件一)</text:span></text:span><text:span text:style-name="預設段落字型"><text:span text:style-name="T4">，共計8場。</text:span></text:span><text:span text:style-name="預設段落字型"><text:span text:style-name="T3"> </text:span></text:span></text:p>
      <text:p text:style-name="P17">四、研習內容：詳課程表(如附件一)。</text:p>
      <text:p text:style-name="P18"><text:span text:style-name="預設段落字型"><text:span text:style-name="T3">五、參加人員：高中職學生，研習人數每場次</text:span></text:span><text:span text:style-name="預設段落字型"><text:span text:style-name="T4">以30名為限</text:span></text:span><text:span text:style-name="預設段落字型"><text:span text:style-name="T3">。</text:span></text:span></text:p>
      <text:p text:style-name="P19"><text:span text:style-name="預設段落字型"><text:span text:style-name="T3">六、研習方式：實作課程</text:span></text:span><text:span text:style-name="預設段落字型"><text:span text:style-name="T10">。</text:span></text:span></text:p>
      <text:p text:style-name="P20">八、報名方式：</text:p>
      <text:p text:style-name="P21"><text:span text:style-name="預設段落字型"><text:span text:style-name="T5">(一)共八場，如下所示。採線上報名，每場次額滿為止，</text:span></text:span><text:span text:style-name="預設段落字型"><text:span text:style-name="T6">重複報名者以</text:span></text:span><text:span text:style-name="預設段落字型"><text:span text:style-name="T7">一場</text:span></text:span><text:span text:style-name="預設段落字型"><text:span text:style-name="T6">為限。</text:span></text:span></text:p>
      <text:p text:style-name="P22"><text:s text:c="5"/>1.04/09(六) <text:s/>新竹高工 0830-1800<text:line-break/> 2.04/16(六) <text:s/>花蓮高工 0830-1800<text:line-break/> 3.04/23(六) <text:s/>羅東高工 0830-1800<text:line-break/> 4.05/07(六) <text:s/>大甲高工 0830-1800<text:line-break/> 5.05/14(六) <text:s/>臺東專科 0830-1800<text:line-break/> 6.05/21(六) <text:s/>高雄高工 0830-1800<text:line-break/> 7.05/28(六) <text:s/>新北高工 0830-1800</text:p>
      <text:p text:style-name="P23">8.06/11(六) <text:s/>金門高中 0830-1800</text:p>
      <text:p text:style-name="P14">(二)請至活動網站查閱錄取名單。</text:p>
      <text:p text:style-name="P15"><text:span text:style-name="預設段落字型"><text:span text:style-name="T5">(三)報名網址：</text:span></text:span><text:a xlink:type="simple" xlink:href="https://www.surveycake.com/s/16031" office:target-frame-name="_top" xlink:show="replace" text:style-name="Internet_20_link" text:visited-style-name="Visited_20_Internet_20_Link"><text:span text:style-name="超連結"><text:span text:style-name="T3">https://www.surveycake.com/</text:span></text:span></text:a><text:bookmark-start text:name="_Hlt96521318"/><text:bookmark-start text:name="_Hlt96521317"/><text:a xlink:type="simple" xlink:href="https://www.surveycake.com/s/16031" office:target-frame-name="_top" xlink:show="replace" text:style-name="Internet_20_link" text:visited-style-name="Visited_20_Internet_20_Link"><text:span text:style-name="超連結"><text:span text:style-name="T3">s</text:span></text:span></text:a><text:bookmark-end text:name="_Hlt96521318"/><text:bookmark-end text:name="_Hlt96521317"/><text:a xlink:type="simple" xlink:href="https://www.surveycake.com/s/16031" office:target-frame-name="_top" xlink:show="replace" text:style-name="Internet_20_link" text:visited-style-name="Visited_20_Internet_20_Link"><text:span text:style-name="超連結"><text:span text:style-name="T3">/16031</text:span></text:span></text:a></text:p>
      <text:p text:style-name="P15"><text:span text:style-name="預設段落字型"><text:span text:style-name="T5">(四)活動網址：</text:span></text:span><text:a xlink:type="simple" xlink:href="https://www.tm-robot.com/zh-hant/trsmac/" office:target-frame-name="_top" xlink:show="replace" text:style-name="Internet_20_link" text:visited-style-name="Visited_20_Internet_20_Link"><text:span text:style-name="超連結"><text:span text:style-name="T3">https://www.tm-robot.com/zh-hant/trsmac/</text:span></text:span></text:a><text:span text:style-name="預設段落字型"><text:span text:style-name="T5"> </text:span></text:span></text:p>
      <text:p text:style-name="P15"><text:span text:style-name="預設段落字型"><text:span text:style-name="T5"><text:s text:c="14"/>(2022全國智慧製造應用競賽官網)<text:line-break/></text:span></text:span><text:a xlink:type="simple" xlink:href="http://www.tcivs.tc.edu.tw/ischool/publish_page/244/" office:target-frame-name="_top" xlink:show="replace" text:style-name="Internet_20_link" text:visited-style-name="Visited_20_Internet_20_Link"><text:span text:style-name="超連結"><text:span text:style-name="T3">http://www.tcivs.tc.edu.tw/ischool/publish_page/244/</text:span></text:span></text:a></text:p>
      <text:p text:style-name="P14"><text:s text:c="13"/>（新興科技教育遠距示範服務計畫─中投區遠距教學示範中心網站；可至臺中高工首頁，點選左側行政單位選單進入。）</text:p>
      <text:p text:style-name="P6"><text:span text:style-name="預設段落字型"><text:span text:style-name="T3">九、</text:span></text:span><text:span text:style-name="預設段落字型"><text:span text:style-name="T9">報名注意事項：</text:span></text:span></text:p>
      <text:p text:style-name="P24">(一)為響應環保政策請自備環保杯。</text:p>
      <text:p text:style-name="P24">(二)配合政府嚴重特殊傳染性肺炎防疫措施，參與學員進入校園前配合量測體溫並請配戴口罩。</text:p>
      <text:p text:style-name="P24"><text:soft-page-break/>(三)全程參與並表現良好之學員核發研習證明書。</text:p>
      <text:p text:style-name="P24">(四)請準時報到參加研習，已報名但臨時因故無法參加者，請於活動前電洽主辦單位，以利通知候補學員。</text:p>
      <text:p text:style-name="P25"><text:span text:style-name="預設段落字型"><text:span text:style-name="T9">(五)本研習如有其他未盡事宜，得另案修正並上網公告。線上報名時，如有任何問題，請電洽 04-22613158分機6702 黃耀暉組長、呂豐智助理。</text:span></text:span></text:p>
      <text:p text:style-name="P1"><text:span text:style-name="預設段落字型"><text:span text:style-name="T11">【附件一】</text:span></text:span></text:p>
      <text:p text:style-name="P26"><text:span text:style-name="預設段落字型"><text:span text:style-name="T13">臺中高工111年度「2022全國智慧製造應用競賽巡迴研習」</text:span></text:span><text:span text:style-name="預設段落字型"><text:span text:style-name="T12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預設段落字型"><text:span text:style-name="T14">111年4月9日(六)</text:span></text:span> <text:span text:style-name="預設段落字型"><text:span text:style-name="T14">研習地點：新竹高工</text:span></text:span></text:p>
            <text:p text:style-name="P8">講師：達明機器人工程師 <text:s/>助理講師：劉光原 組長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時 間</text:p>
          </table:table-cell>
          <table:table-cell table:style-name="表格1.B2" office:value-type="string">
            <text:p text:style-name="P9">課程名稱</text:p>
          </table:table-cell>
          <table:table-cell table:style-name="表格1.C2" office:value-type="string">
            <text:p text:style-name="P9">學習目標</text:p>
          </table:table-cell>
        </table:table-row>
        <table:table-row table:style-name="表格1.3">
          <table:table-cell table:style-name="表格1.A3" office:value-type="string">
            <text:p text:style-name="P27">08：30～09：00</text:p>
          </table:table-cell>
          <table:table-cell table:style-name="表格1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7">09：10～10：00</text:p>
          </table:table-cell>
          <table:table-cell table:style-name="表格1.B4" office:value-type="string">
            <text:p text:style-name="P29">HMI Basic</text:p>
          </table:table-cell>
          <table:table-cell table:style-name="表格1.C4" office:value-type="string">
            <text:p text:style-name="P30">學會手拉教導、運動設定</text:p>
          </table:table-cell>
        </table:table-row>
        <table:table-row table:style-name="表格1.5">
          <table:table-cell table:style-name="表格1.A5" office:value-type="string">
            <text:p text:style-name="P27"><text:bookmark-start text:name="_Hlk83802730"/>10：00～11：00</text:p>
          </table:table-cell>
          <table:table-cell table:style-name="表格1.B5" office:value-type="string">
            <text:p text:style-name="P29">EIH教學</text:p>
          </table:table-cell>
          <table:table-cell table:style-name="表格1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1.5">
          <table:table-cell table:style-name="表格1.A6" office:value-type="string">
            <text:p text:style-name="P27">11：00～11：30</text:p>
          </table:table-cell>
          <table:table-cell table:style-name="表格1.B6" office:value-type="string">
            <text:p text:style-name="P29">Pick and Place</text:p>
          </table:table-cell>
          <table:table-cell table:style-name="表格1.C6" office:value-type="string">
            <text:p text:style-name="P30">學會使用Set、WaitFor及Move 節點</text:p>
          </table:table-cell>
        </table:table-row>
        <table:table-row table:style-name="表格1.5">
          <table:table-cell table:style-name="表格1.A7" office:value-type="string">
            <text:p text:style-name="P27">11：30～12：00</text:p>
          </table:table-cell>
          <table:table-cell table:style-name="表格1.B7" office:value-type="string">
            <text:p text:style-name="P29">Pallet教學</text:p>
          </table:table-cell>
          <table:table-cell table:style-name="表格1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1.5">
          <table:table-cell table:style-name="表格1.A8" office:value-type="string">
            <text:p text:style-name="P27">12：00～13：00</text:p>
          </table:table-cell>
          <table:table-cell table:style-name="表格1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7"><text:bookmark-end text:name="_Hlk83802730"/>13：00～13：30</text:p>
          </table:table-cell>
          <table:table-cell table:style-name="表格1.B9" office:value-type="string">
            <text:p text:style-name="P29">顯示管理</text:p>
          </table:table-cell>
          <table:table-cell table:style-name="表格1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1.9">
          <table:table-cell table:style-name="表格1.A10" office:value-type="string">
            <text:p text:style-name="P27">13：30～14：00</text:p>
          </table:table-cell>
          <table:table-cell table:style-name="表格1.B10" office:value-type="string">
            <text:p text:style-name="P29">成果展示</text:p>
          </table:table-cell>
          <table:table-cell table:style-name="表格1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1.9">
          <table:table-cell table:style-name="表格1.A11" office:value-type="string">
            <text:p text:style-name="P27">14：00～14：30</text:p>
          </table:table-cell>
          <table:table-cell table:style-name="表格1.B11" office:value-type="string">
            <text:p text:style-name="P29">Circle Node</text:p>
          </table:table-cell>
          <table:table-cell table:style-name="表格1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1.9">
          <table:table-cell table:style-name="表格1.A12" office:value-type="string">
            <text:p text:style-name="P27">14：30～15：00</text:p>
          </table:table-cell>
          <table:table-cell table:style-name="表格1.B12" office:value-type="string">
            <text:p text:style-name="P29">Counting、OCR</text:p>
          </table:table-cell>
          <table:table-cell table:style-name="表格1.C12" office:value-type="string">
            <text:p text:style-name="P30">學會利用Counting或OCR</text:p>
            <text:p text:style-name="P30">功能進行數字量測</text:p>
          </table:table-cell>
        </table:table-row>
        <text:soft-page-break/>
        <table:table-row table:style-name="表格1.9">
          <table:table-cell table:style-name="表格1.A13" office:value-type="string">
            <text:p text:style-name="P27">15：00～17：00</text:p>
          </table:table-cell>
          <table:table-cell table:style-name="表格1.B13" office:value-type="string">
            <text:p text:style-name="P29">成果展示</text:p>
          </table:table-cell>
          <table:table-cell table:style-name="表格1.C13" office:value-type="string">
            <text:p text:style-name="P30">使用所完成的專案玩一場</text:p>
            <text:p text:style-name="P30">[十八啦]遊戲</text:p>
          </table:table-cell>
        </table:table-row>
        <table:table-row table:style-name="表格1.9">
          <table:table-cell table:style-name="表格1.A14" office:value-type="string">
            <text:p text:style-name="P27">17：00～18：00</text:p>
          </table:table-cell>
          <table:table-cell table:style-name="表格1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27">18：00～18：10</text:p>
          </table:table-cell>
          <table:table-cell table:style-name="表格1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1.9">
          <table:table-cell table:style-name="表格1.A16" office:value-type="string">
            <text:p text:style-name="P27">18：10～</text:p>
          </table:table-cell>
          <table:table-cell table:style-name="表格1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pan text:style-name="預設段落字型"><text:span text:style-name="T14">111年4月16日(六)</text:span></text:span> <text:span text:style-name="預設段落字型"><text:span text:style-name="T14">研習地點：花蓮高工</text:span></text:span></text:p>
            <text:p text:style-name="P8">講師：達明機器人工程師 <text:s/>助理講師：戴家陞 主任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時 間</text:p>
          </table:table-cell>
          <table:table-cell table:style-name="表格2.B2" office:value-type="string">
            <text:p text:style-name="P9">課程名稱</text:p>
          </table:table-cell>
          <table:table-cell table:style-name="表格2.C2" office:value-type="string">
            <text:p text:style-name="P9">學習目標</text:p>
          </table:table-cell>
        </table:table-row>
        <table:table-row table:style-name="表格2.3">
          <table:table-cell table:style-name="表格2.A3" office:value-type="string">
            <text:p text:style-name="P27">08：30～09：00</text:p>
          </table:table-cell>
          <table:table-cell table:style-name="表格2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7">09：10～10：00</text:p>
          </table:table-cell>
          <table:table-cell table:style-name="表格2.B4" office:value-type="string">
            <text:p text:style-name="P29">HMI Basic</text:p>
          </table:table-cell>
          <table:table-cell table:style-name="表格2.C4" office:value-type="string">
            <text:p text:style-name="P30">學會手拉教導、運動設定</text:p>
          </table:table-cell>
        </table:table-row>
        <table:table-row table:style-name="表格2.5">
          <table:table-cell table:style-name="表格2.A5" office:value-type="string">
            <text:p text:style-name="P27">10：00～11：00</text:p>
          </table:table-cell>
          <table:table-cell table:style-name="表格2.B5" office:value-type="string">
            <text:p text:style-name="P29">EIH教學</text:p>
          </table:table-cell>
          <table:table-cell table:style-name="表格2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2.5">
          <table:table-cell table:style-name="表格2.A6" office:value-type="string">
            <text:p text:style-name="P27">11：00～11：30</text:p>
          </table:table-cell>
          <table:table-cell table:style-name="表格2.B6" office:value-type="string">
            <text:p text:style-name="P29">Pick and Place</text:p>
          </table:table-cell>
          <table:table-cell table:style-name="表格2.C6" office:value-type="string">
            <text:p text:style-name="P30">學會使用Set、WaitFor及Move 節點</text:p>
          </table:table-cell>
        </table:table-row>
        <table:table-row table:style-name="表格2.5">
          <table:table-cell table:style-name="表格2.A7" office:value-type="string">
            <text:p text:style-name="P27">11：30～12：00</text:p>
          </table:table-cell>
          <table:table-cell table:style-name="表格2.B7" office:value-type="string">
            <text:p text:style-name="P29">Pallet教學</text:p>
          </table:table-cell>
          <table:table-cell table:style-name="表格2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2.5">
          <table:table-cell table:style-name="表格2.A8" office:value-type="string">
            <text:p text:style-name="P27">12：00～13：00</text:p>
          </table:table-cell>
          <table:table-cell table:style-name="表格2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27">13：00～13：30</text:p>
          </table:table-cell>
          <table:table-cell table:style-name="表格2.B9" office:value-type="string">
            <text:p text:style-name="P29">顯示管理</text:p>
          </table:table-cell>
          <table:table-cell table:style-name="表格2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2.9">
          <table:table-cell table:style-name="表格2.A10" office:value-type="string">
            <text:p text:style-name="P27">13：30～14：00</text:p>
          </table:table-cell>
          <table:table-cell table:style-name="表格2.B10" office:value-type="string">
            <text:p text:style-name="P29">成果展示</text:p>
          </table:table-cell>
          <table:table-cell table:style-name="表格2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2.9">
          <table:table-cell table:style-name="表格2.A11" office:value-type="string">
            <text:p text:style-name="P27">14：00～14：30</text:p>
          </table:table-cell>
          <table:table-cell table:style-name="表格2.B11" office:value-type="string">
            <text:p text:style-name="P29">Circle Node</text:p>
          </table:table-cell>
          <table:table-cell table:style-name="表格2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2.9">
          <table:table-cell table:style-name="表格2.A12" office:value-type="string">
            <text:p text:style-name="P27">14：30～15：00</text:p>
          </table:table-cell>
          <table:table-cell table:style-name="表格2.B12" office:value-type="string">
            <text:p text:style-name="P29">Counting、OCR</text:p>
          </table:table-cell>
          <table:table-cell table:style-name="表格2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2.9">
          <table:table-cell table:style-name="表格2.A13" office:value-type="string">
            <text:p text:style-name="P27">15：00～17：00</text:p>
          </table:table-cell>
          <table:table-cell table:style-name="表格2.B13" office:value-type="string">
            <text:p text:style-name="P29">成果展示</text:p>
          </table:table-cell>
          <table:table-cell table:style-name="表格2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2.9">
          <table:table-cell table:style-name="表格2.A14" office:value-type="string">
            <text:p text:style-name="P27">17：00～18：00</text:p>
          </table:table-cell>
          <table:table-cell table:style-name="表格2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2.9">
          <table:table-cell table:style-name="表格2.A15" office:value-type="string">
            <text:p text:style-name="P27">18：00～18：10</text:p>
          </table:table-cell>
          <table:table-cell table:style-name="表格2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2.9">
          <table:table-cell table:style-name="表格2.A16" office:value-type="string">
            <text:p text:style-name="P27">18：10～</text:p>
          </table:table-cell>
          <table:table-cell table:style-name="表格2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"><text:span text:style-name="預設段落字型"><text:span text:style-name="T14">111年4月23日(六)</text:span></text:span> <text:span text:style-name="預設段落字型"><text:span text:style-name="T14">研習地點：羅東高工</text:span></text:span></text:p>
            <text:p text:style-name="P8">講師：達明機器人工程師 <text:s/>助理講師：黃耀暉 組長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時 間</text:p>
          </table:table-cell>
          <table:table-cell table:style-name="表格3.B2" office:value-type="string">
            <text:p text:style-name="P9">課程名稱</text:p>
          </table:table-cell>
          <table:table-cell table:style-name="表格3.C2" office:value-type="string">
            <text:p text:style-name="P9">學習目標</text:p>
          </table:table-cell>
        </table:table-row>
        <table:table-row table:style-name="表格3.3">
          <table:table-cell table:style-name="表格3.A3" office:value-type="string">
            <text:p text:style-name="P27">08：30～09：00</text:p>
          </table:table-cell>
          <table:table-cell table:style-name="表格3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7">09：10～10：00</text:p>
          </table:table-cell>
          <table:table-cell table:style-name="表格3.B4" office:value-type="string">
            <text:p text:style-name="P29">HMI Basic</text:p>
          </table:table-cell>
          <table:table-cell table:style-name="表格3.C4" office:value-type="string">
            <text:p text:style-name="P30">學會手拉教導、運動設定</text:p>
          </table:table-cell>
        </table:table-row>
        <table:table-row table:style-name="表格3.5">
          <table:table-cell table:style-name="表格3.A5" office:value-type="string">
            <text:p text:style-name="P27">10：00～11：00</text:p>
          </table:table-cell>
          <table:table-cell table:style-name="表格3.B5" office:value-type="string">
            <text:p text:style-name="P29">EIH教學</text:p>
          </table:table-cell>
          <table:table-cell table:style-name="表格3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3.5">
          <table:table-cell table:style-name="表格3.A6" office:value-type="string">
            <text:p text:style-name="P27">11：00～11：30</text:p>
          </table:table-cell>
          <table:table-cell table:style-name="表格3.B6" office:value-type="string">
            <text:p text:style-name="P29">Pick and Place</text:p>
          </table:table-cell>
          <table:table-cell table:style-name="表格3.C6" office:value-type="string">
            <text:p text:style-name="P30">學會使用Set、WaitFor及Move 節點</text:p>
          </table:table-cell>
        </table:table-row>
        <table:table-row table:style-name="表格3.5">
          <table:table-cell table:style-name="表格3.A7" office:value-type="string">
            <text:p text:style-name="P27">11：30～12：00</text:p>
          </table:table-cell>
          <table:table-cell table:style-name="表格3.B7" office:value-type="string">
            <text:p text:style-name="P29">Pallet教學</text:p>
          </table:table-cell>
          <table:table-cell table:style-name="表格3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3.5">
          <table:table-cell table:style-name="表格3.A8" office:value-type="string">
            <text:p text:style-name="P27">12：00～13：00</text:p>
          </table:table-cell>
          <table:table-cell table:style-name="表格3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3.9">
          <table:table-cell table:style-name="表格3.A9" office:value-type="string">
            <text:p text:style-name="P27">13：00～13：30</text:p>
          </table:table-cell>
          <table:table-cell table:style-name="表格3.B9" office:value-type="string">
            <text:p text:style-name="P29">顯示管理</text:p>
          </table:table-cell>
          <table:table-cell table:style-name="表格3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3.9">
          <table:table-cell table:style-name="表格3.A10" office:value-type="string">
            <text:p text:style-name="P27">13：30～14：00</text:p>
          </table:table-cell>
          <table:table-cell table:style-name="表格3.B10" office:value-type="string">
            <text:p text:style-name="P29">成果展示</text:p>
          </table:table-cell>
          <table:table-cell table:style-name="表格3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3.9">
          <table:table-cell table:style-name="表格3.A11" office:value-type="string">
            <text:p text:style-name="P27">14：00～14：30</text:p>
          </table:table-cell>
          <table:table-cell table:style-name="表格3.B11" office:value-type="string">
            <text:p text:style-name="P29">Circle Node</text:p>
          </table:table-cell>
          <table:table-cell table:style-name="表格3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3.9">
          <table:table-cell table:style-name="表格3.A12" office:value-type="string">
            <text:p text:style-name="P27">14：30～15：00</text:p>
          </table:table-cell>
          <table:table-cell table:style-name="表格3.B12" office:value-type="string">
            <text:p text:style-name="P29">Counting、OCR</text:p>
          </table:table-cell>
          <table:table-cell table:style-name="表格3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3.9">
          <table:table-cell table:style-name="表格3.A13" office:value-type="string">
            <text:p text:style-name="P27">15：00～17：00</text:p>
          </table:table-cell>
          <table:table-cell table:style-name="表格3.B13" office:value-type="string">
            <text:p text:style-name="P29">成果展示</text:p>
          </table:table-cell>
          <table:table-cell table:style-name="表格3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3.9">
          <table:table-cell table:style-name="表格3.A14" office:value-type="string">
            <text:p text:style-name="P27">17：00～18：00</text:p>
          </table:table-cell>
          <table:table-cell table:style-name="表格3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3.9">
          <table:table-cell table:style-name="表格3.A15" office:value-type="string">
            <text:p text:style-name="P27">18：00～18：10</text:p>
          </table:table-cell>
          <table:table-cell table:style-name="表格3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3.9">
          <table:table-cell table:style-name="表格3.A16" office:value-type="string">
            <text:p text:style-name="P27">18：10～</text:p>
          </table:table-cell>
          <table:table-cell table:style-name="表格3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7"><text:span text:style-name="預設段落字型"><text:span text:style-name="T14">111年5月7日(六)</text:span></text:span> <text:span text:style-name="預設段落字型"><text:span text:style-name="T14">研習地點：大甲高工</text:span></text:span></text:p>
            <text:p text:style-name="P8">講師：達明機器人工程師 <text:s/>助理講師：戴家陞 主任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時 間</text:p>
          </table:table-cell>
          <table:table-cell table:style-name="表格4.B2" office:value-type="string">
            <text:p text:style-name="P9">課程名稱</text:p>
          </table:table-cell>
          <table:table-cell table:style-name="表格4.C2" office:value-type="string">
            <text:p text:style-name="P9">學習目標</text:p>
          </table:table-cell>
        </table:table-row>
        <table:table-row table:style-name="表格4.3">
          <table:table-cell table:style-name="表格4.A3" office:value-type="string">
            <text:p text:style-name="P27">08：30～09：00</text:p>
          </table:table-cell>
          <table:table-cell table:style-name="表格4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7">09：10～10：00</text:p>
          </table:table-cell>
          <table:table-cell table:style-name="表格4.B4" office:value-type="string">
            <text:p text:style-name="P29">HMI Basic</text:p>
          </table:table-cell>
          <table:table-cell table:style-name="表格4.C4" office:value-type="string">
            <text:p text:style-name="P30">學會手拉教導、運動設定</text:p>
          </table:table-cell>
        </table:table-row>
        <table:table-row table:style-name="表格4.5">
          <table:table-cell table:style-name="表格4.A5" office:value-type="string">
            <text:p text:style-name="P27">10：00～11：00</text:p>
          </table:table-cell>
          <table:table-cell table:style-name="表格4.B5" office:value-type="string">
            <text:p text:style-name="P29">EIH教學</text:p>
          </table:table-cell>
          <table:table-cell table:style-name="表格4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4.5">
          <table:table-cell table:style-name="表格4.A6" office:value-type="string">
            <text:p text:style-name="P27">11：00～11：30</text:p>
          </table:table-cell>
          <table:table-cell table:style-name="表格4.B6" office:value-type="string">
            <text:p text:style-name="P29">Pick and Place</text:p>
          </table:table-cell>
          <table:table-cell table:style-name="表格4.C6" office:value-type="string">
            <text:p text:style-name="P30">學會使用Set、WaitFor及Move 節點</text:p>
          </table:table-cell>
        </table:table-row>
        <table:table-row table:style-name="表格4.5">
          <table:table-cell table:style-name="表格4.A7" office:value-type="string">
            <text:p text:style-name="P27">11：30～12：00</text:p>
          </table:table-cell>
          <table:table-cell table:style-name="表格4.B7" office:value-type="string">
            <text:p text:style-name="P29">Pallet教學</text:p>
          </table:table-cell>
          <table:table-cell table:style-name="表格4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4.5">
          <table:table-cell table:style-name="表格4.A8" office:value-type="string">
            <text:p text:style-name="P27">12：00～13：00</text:p>
          </table:table-cell>
          <table:table-cell table:style-name="表格4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4.9">
          <table:table-cell table:style-name="表格4.A9" office:value-type="string">
            <text:p text:style-name="P27">13：00～13：30</text:p>
          </table:table-cell>
          <table:table-cell table:style-name="表格4.B9" office:value-type="string">
            <text:p text:style-name="P29">顯示管理</text:p>
          </table:table-cell>
          <table:table-cell table:style-name="表格4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4.9">
          <table:table-cell table:style-name="表格4.A10" office:value-type="string">
            <text:p text:style-name="P27">13：30～14：00</text:p>
          </table:table-cell>
          <table:table-cell table:style-name="表格4.B10" office:value-type="string">
            <text:p text:style-name="P29">成果展示</text:p>
          </table:table-cell>
          <table:table-cell table:style-name="表格4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4.9">
          <table:table-cell table:style-name="表格4.A11" office:value-type="string">
            <text:p text:style-name="P27">14：00～14：30</text:p>
          </table:table-cell>
          <table:table-cell table:style-name="表格4.B11" office:value-type="string">
            <text:p text:style-name="P29">Circle Node</text:p>
          </table:table-cell>
          <table:table-cell table:style-name="表格4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4.9">
          <table:table-cell table:style-name="表格4.A12" office:value-type="string">
            <text:p text:style-name="P27">14：30～15：00</text:p>
          </table:table-cell>
          <table:table-cell table:style-name="表格4.B12" office:value-type="string">
            <text:p text:style-name="P29">Counting、OCR</text:p>
          </table:table-cell>
          <table:table-cell table:style-name="表格4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4.9">
          <table:table-cell table:style-name="表格4.A13" office:value-type="string">
            <text:p text:style-name="P27">15：00～17：00</text:p>
          </table:table-cell>
          <table:table-cell table:style-name="表格4.B13" office:value-type="string">
            <text:p text:style-name="P29">成果展示</text:p>
          </table:table-cell>
          <table:table-cell table:style-name="表格4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4.9">
          <table:table-cell table:style-name="表格4.A14" office:value-type="string">
            <text:p text:style-name="P27">17：00～18：00</text:p>
          </table:table-cell>
          <table:table-cell table:style-name="表格4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4.9">
          <table:table-cell table:style-name="表格4.A15" office:value-type="string">
            <text:p text:style-name="P27">18：00～18：10</text:p>
          </table:table-cell>
          <table:table-cell table:style-name="表格4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4.9">
          <table:table-cell table:style-name="表格4.A16" office:value-type="string">
            <text:p text:style-name="P27">18：10～</text:p>
          </table:table-cell>
          <table:table-cell table:style-name="表格4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7"><text:span text:style-name="預設段落字型"><text:span text:style-name="T14">111年5月14日(六)</text:span></text:span> <text:span text:style-name="預設段落字型"><text:span text:style-name="T14">研習地點：臺東專科</text:span></text:span></text:p>
            <text:p text:style-name="P8">講師：達明機器人工程師 <text:s/>助理講師：黃耀暉 組長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9">時 間</text:p>
          </table:table-cell>
          <table:table-cell table:style-name="表格5.B2" office:value-type="string">
            <text:p text:style-name="P9">課程名稱</text:p>
          </table:table-cell>
          <table:table-cell table:style-name="表格5.C2" office:value-type="string">
            <text:p text:style-name="P9">學習目標</text:p>
          </table:table-cell>
        </table:table-row>
        <table:table-row table:style-name="表格5.3">
          <table:table-cell table:style-name="表格5.A3" office:value-type="string">
            <text:p text:style-name="P27">08：30～09：00</text:p>
          </table:table-cell>
          <table:table-cell table:style-name="表格5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7">09：10～10：00</text:p>
          </table:table-cell>
          <table:table-cell table:style-name="表格5.B4" office:value-type="string">
            <text:p text:style-name="P29">HMI Basic</text:p>
          </table:table-cell>
          <table:table-cell table:style-name="表格5.C4" office:value-type="string">
            <text:p text:style-name="P30">學會手拉教導、運動設定</text:p>
          </table:table-cell>
        </table:table-row>
        <table:table-row table:style-name="表格5.5">
          <table:table-cell table:style-name="表格5.A5" office:value-type="string">
            <text:p text:style-name="P27">10：00～11：00</text:p>
          </table:table-cell>
          <table:table-cell table:style-name="表格5.B5" office:value-type="string">
            <text:p text:style-name="P29">EIH教學</text:p>
          </table:table-cell>
          <table:table-cell table:style-name="表格5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5.5">
          <table:table-cell table:style-name="表格5.A6" office:value-type="string">
            <text:p text:style-name="P27">11：00～11：30</text:p>
          </table:table-cell>
          <table:table-cell table:style-name="表格5.B6" office:value-type="string">
            <text:p text:style-name="P29">Pick and Place</text:p>
          </table:table-cell>
          <table:table-cell table:style-name="表格5.C6" office:value-type="string">
            <text:p text:style-name="P30">學會使用Set、WaitFor及Move 節點</text:p>
          </table:table-cell>
        </table:table-row>
        <table:table-row table:style-name="表格5.5">
          <table:table-cell table:style-name="表格5.A7" office:value-type="string">
            <text:p text:style-name="P27">11：30～12：00</text:p>
          </table:table-cell>
          <table:table-cell table:style-name="表格5.B7" office:value-type="string">
            <text:p text:style-name="P29">Pallet教學</text:p>
          </table:table-cell>
          <table:table-cell table:style-name="表格5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5.5">
          <table:table-cell table:style-name="表格5.A8" office:value-type="string">
            <text:p text:style-name="P27">12：00～13：00</text:p>
          </table:table-cell>
          <table:table-cell table:style-name="表格5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5.9">
          <table:table-cell table:style-name="表格5.A9" office:value-type="string">
            <text:p text:style-name="P27">13：00～13：30</text:p>
          </table:table-cell>
          <table:table-cell table:style-name="表格5.B9" office:value-type="string">
            <text:p text:style-name="P29">顯示管理</text:p>
          </table:table-cell>
          <table:table-cell table:style-name="表格5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5.9">
          <table:table-cell table:style-name="表格5.A10" office:value-type="string">
            <text:p text:style-name="P27">13：30～14：00</text:p>
          </table:table-cell>
          <table:table-cell table:style-name="表格5.B10" office:value-type="string">
            <text:p text:style-name="P29">成果展示</text:p>
          </table:table-cell>
          <table:table-cell table:style-name="表格5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5.9">
          <table:table-cell table:style-name="表格5.A11" office:value-type="string">
            <text:p text:style-name="P27">14：00～14：30</text:p>
          </table:table-cell>
          <table:table-cell table:style-name="表格5.B11" office:value-type="string">
            <text:p text:style-name="P29">Circle Node</text:p>
          </table:table-cell>
          <table:table-cell table:style-name="表格5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5.9">
          <table:table-cell table:style-name="表格5.A12" office:value-type="string">
            <text:p text:style-name="P27">14：30～15：00</text:p>
          </table:table-cell>
          <table:table-cell table:style-name="表格5.B12" office:value-type="string">
            <text:p text:style-name="P29">Counting、OCR</text:p>
          </table:table-cell>
          <table:table-cell table:style-name="表格5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5.9">
          <table:table-cell table:style-name="表格5.A13" office:value-type="string">
            <text:p text:style-name="P27">15：00～17：00</text:p>
          </table:table-cell>
          <table:table-cell table:style-name="表格5.B13" office:value-type="string">
            <text:p text:style-name="P29">成果展示</text:p>
          </table:table-cell>
          <table:table-cell table:style-name="表格5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5.9">
          <table:table-cell table:style-name="表格5.A14" office:value-type="string">
            <text:p text:style-name="P27">17：00～18：00</text:p>
          </table:table-cell>
          <table:table-cell table:style-name="表格5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5.9">
          <table:table-cell table:style-name="表格5.A15" office:value-type="string">
            <text:p text:style-name="P27">18：00～18：10</text:p>
          </table:table-cell>
          <table:table-cell table:style-name="表格5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5.9">
          <table:table-cell table:style-name="表格5.A16" office:value-type="string">
            <text:p text:style-name="P27">18：10～</text:p>
          </table:table-cell>
          <table:table-cell table:style-name="表格5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7"><text:span text:style-name="預設段落字型"><text:span text:style-name="T14">111年5月21日(六)</text:span></text:span> <text:span text:style-name="預設段落字型"><text:span text:style-name="T14">研習地點：高雄高工</text:span></text:span></text:p>
            <text:p text:style-name="P8">講師：達明機器人工程師 <text:s/>助理講師：劉光原 組長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時 間</text:p>
          </table:table-cell>
          <table:table-cell table:style-name="表格6.B2" office:value-type="string">
            <text:p text:style-name="P9">課程名稱</text:p>
          </table:table-cell>
          <table:table-cell table:style-name="表格6.C2" office:value-type="string">
            <text:p text:style-name="P9">學習目標</text:p>
          </table:table-cell>
        </table:table-row>
        <table:table-row table:style-name="表格6.3">
          <table:table-cell table:style-name="表格6.A3" office:value-type="string">
            <text:p text:style-name="P27">08：30～09：00</text:p>
          </table:table-cell>
          <table:table-cell table:style-name="表格6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7">09：10～10：00</text:p>
          </table:table-cell>
          <table:table-cell table:style-name="表格6.B4" office:value-type="string">
            <text:p text:style-name="P29">HMI Basic</text:p>
          </table:table-cell>
          <table:table-cell table:style-name="表格6.C4" office:value-type="string">
            <text:p text:style-name="P30">學會手拉教導、運動設定</text:p>
          </table:table-cell>
        </table:table-row>
        <table:table-row table:style-name="表格6.5">
          <table:table-cell table:style-name="表格6.A5" office:value-type="string">
            <text:p text:style-name="P27">10：00～11：00</text:p>
          </table:table-cell>
          <table:table-cell table:style-name="表格6.B5" office:value-type="string">
            <text:p text:style-name="P29">EIH教學</text:p>
          </table:table-cell>
          <table:table-cell table:style-name="表格6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6.5">
          <table:table-cell table:style-name="表格6.A6" office:value-type="string">
            <text:p text:style-name="P27">11：00～11：30</text:p>
          </table:table-cell>
          <table:table-cell table:style-name="表格6.B6" office:value-type="string">
            <text:p text:style-name="P29">Pick and Place</text:p>
          </table:table-cell>
          <table:table-cell table:style-name="表格6.C6" office:value-type="string">
            <text:p text:style-name="P30">學會使用Set、WaitFor及Move 節點</text:p>
          </table:table-cell>
        </table:table-row>
        <table:table-row table:style-name="表格6.5">
          <table:table-cell table:style-name="表格6.A7" office:value-type="string">
            <text:p text:style-name="P27">11：30～12：00</text:p>
          </table:table-cell>
          <table:table-cell table:style-name="表格6.B7" office:value-type="string">
            <text:p text:style-name="P29">Pallet教學</text:p>
          </table:table-cell>
          <table:table-cell table:style-name="表格6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6.5">
          <table:table-cell table:style-name="表格6.A8" office:value-type="string">
            <text:p text:style-name="P27">12：00～13：00</text:p>
          </table:table-cell>
          <table:table-cell table:style-name="表格6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6.9">
          <table:table-cell table:style-name="表格6.A9" office:value-type="string">
            <text:p text:style-name="P27">13：00～13：30</text:p>
          </table:table-cell>
          <table:table-cell table:style-name="表格6.B9" office:value-type="string">
            <text:p text:style-name="P29">顯示管理</text:p>
          </table:table-cell>
          <table:table-cell table:style-name="表格6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6.9">
          <table:table-cell table:style-name="表格6.A10" office:value-type="string">
            <text:p text:style-name="P27">13：30～14：00</text:p>
          </table:table-cell>
          <table:table-cell table:style-name="表格6.B10" office:value-type="string">
            <text:p text:style-name="P29">成果展示</text:p>
          </table:table-cell>
          <table:table-cell table:style-name="表格6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6.9">
          <table:table-cell table:style-name="表格6.A11" office:value-type="string">
            <text:p text:style-name="P27">14：00～14：30</text:p>
          </table:table-cell>
          <table:table-cell table:style-name="表格6.B11" office:value-type="string">
            <text:p text:style-name="P29">Circle Node</text:p>
          </table:table-cell>
          <table:table-cell table:style-name="表格6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6.9">
          <table:table-cell table:style-name="表格6.A12" office:value-type="string">
            <text:p text:style-name="P27">14：30～15：00</text:p>
          </table:table-cell>
          <table:table-cell table:style-name="表格6.B12" office:value-type="string">
            <text:p text:style-name="P29">Counting、OCR</text:p>
          </table:table-cell>
          <table:table-cell table:style-name="表格6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6.9">
          <table:table-cell table:style-name="表格6.A13" office:value-type="string">
            <text:p text:style-name="P27">15：00～17：00</text:p>
          </table:table-cell>
          <table:table-cell table:style-name="表格6.B13" office:value-type="string">
            <text:p text:style-name="P29">成果展示</text:p>
          </table:table-cell>
          <table:table-cell table:style-name="表格6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6.9">
          <table:table-cell table:style-name="表格6.A14" office:value-type="string">
            <text:p text:style-name="P27">17：00～18：00</text:p>
          </table:table-cell>
          <table:table-cell table:style-name="表格6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6.9">
          <table:table-cell table:style-name="表格6.A15" office:value-type="string">
            <text:p text:style-name="P27">18：00～18：10</text:p>
          </table:table-cell>
          <table:table-cell table:style-name="表格6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6.9">
          <table:table-cell table:style-name="表格6.A16" office:value-type="string">
            <text:p text:style-name="P27">18：10～</text:p>
          </table:table-cell>
          <table:table-cell table:style-name="表格6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7"><text:span text:style-name="預設段落字型"><text:span text:style-name="T14">111年5月28日(六)</text:span></text:span> <text:span text:style-name="預設段落字型"><text:span text:style-name="T14">研習地點：新北高工</text:span></text:span></text:p>
            <text:p text:style-name="P8">講師：達明機器人工程師 <text:s/>助理講師：劉光原 組長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9">時 間</text:p>
          </table:table-cell>
          <table:table-cell table:style-name="表格7.B2" office:value-type="string">
            <text:p text:style-name="P9">課程名稱</text:p>
          </table:table-cell>
          <table:table-cell table:style-name="表格7.C2" office:value-type="string">
            <text:p text:style-name="P9">學習目標</text:p>
          </table:table-cell>
        </table:table-row>
        <table:table-row table:style-name="表格7.3">
          <table:table-cell table:style-name="表格7.A3" office:value-type="string">
            <text:p text:style-name="P27">08：30～09：00</text:p>
          </table:table-cell>
          <table:table-cell table:style-name="表格7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7">09：10～10：00</text:p>
          </table:table-cell>
          <table:table-cell table:style-name="表格7.B4" office:value-type="string">
            <text:p text:style-name="P29">HMI Basic</text:p>
          </table:table-cell>
          <table:table-cell table:style-name="表格7.C4" office:value-type="string">
            <text:p text:style-name="P30">學會手拉教導、運動設定</text:p>
          </table:table-cell>
        </table:table-row>
        <table:table-row table:style-name="表格7.5">
          <table:table-cell table:style-name="表格7.A5" office:value-type="string">
            <text:p text:style-name="P27">10：00～11：00</text:p>
          </table:table-cell>
          <table:table-cell table:style-name="表格7.B5" office:value-type="string">
            <text:p text:style-name="P29">EIH教學</text:p>
          </table:table-cell>
          <table:table-cell table:style-name="表格7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7.5">
          <table:table-cell table:style-name="表格7.A6" office:value-type="string">
            <text:p text:style-name="P27">11：00～11：30</text:p>
          </table:table-cell>
          <table:table-cell table:style-name="表格7.B6" office:value-type="string">
            <text:p text:style-name="P29">Pick and Place</text:p>
          </table:table-cell>
          <table:table-cell table:style-name="表格7.C6" office:value-type="string">
            <text:p text:style-name="P30">學會使用Set、WaitFor及Move 節點</text:p>
          </table:table-cell>
        </table:table-row>
        <table:table-row table:style-name="表格7.5">
          <table:table-cell table:style-name="表格7.A7" office:value-type="string">
            <text:p text:style-name="P27">11：30～12：00</text:p>
          </table:table-cell>
          <table:table-cell table:style-name="表格7.B7" office:value-type="string">
            <text:p text:style-name="P29">Pallet教學</text:p>
          </table:table-cell>
          <table:table-cell table:style-name="表格7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7.5">
          <table:table-cell table:style-name="表格7.A8" office:value-type="string">
            <text:p text:style-name="P27">12：00～13：00</text:p>
          </table:table-cell>
          <table:table-cell table:style-name="表格7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7.9">
          <table:table-cell table:style-name="表格7.A9" office:value-type="string">
            <text:p text:style-name="P27">13：00～13：30</text:p>
          </table:table-cell>
          <table:table-cell table:style-name="表格7.B9" office:value-type="string">
            <text:p text:style-name="P29">顯示管理</text:p>
          </table:table-cell>
          <table:table-cell table:style-name="表格7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7.9">
          <table:table-cell table:style-name="表格7.A10" office:value-type="string">
            <text:p text:style-name="P27">13：30～14：00</text:p>
          </table:table-cell>
          <table:table-cell table:style-name="表格7.B10" office:value-type="string">
            <text:p text:style-name="P29">成果展示</text:p>
          </table:table-cell>
          <table:table-cell table:style-name="表格7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7.9">
          <table:table-cell table:style-name="表格7.A11" office:value-type="string">
            <text:p text:style-name="P27">14：00～14：30</text:p>
          </table:table-cell>
          <table:table-cell table:style-name="表格7.B11" office:value-type="string">
            <text:p text:style-name="P29">Circle Node</text:p>
          </table:table-cell>
          <table:table-cell table:style-name="表格7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7.9">
          <table:table-cell table:style-name="表格7.A12" office:value-type="string">
            <text:p text:style-name="P27">14：30～15：00</text:p>
          </table:table-cell>
          <table:table-cell table:style-name="表格7.B12" office:value-type="string">
            <text:p text:style-name="P29">Counting、OCR</text:p>
          </table:table-cell>
          <table:table-cell table:style-name="表格7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7.9">
          <table:table-cell table:style-name="表格7.A13" office:value-type="string">
            <text:p text:style-name="P27">15：00～17：00</text:p>
          </table:table-cell>
          <table:table-cell table:style-name="表格7.B13" office:value-type="string">
            <text:p text:style-name="P29">成果展示</text:p>
          </table:table-cell>
          <table:table-cell table:style-name="表格7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7.9">
          <table:table-cell table:style-name="表格7.A14" office:value-type="string">
            <text:p text:style-name="P27">17：00～18：00</text:p>
          </table:table-cell>
          <table:table-cell table:style-name="表格7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7.9">
          <table:table-cell table:style-name="表格7.A15" office:value-type="string">
            <text:p text:style-name="P27">18：00～18：10</text:p>
          </table:table-cell>
          <table:table-cell table:style-name="表格7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7.9">
          <table:table-cell table:style-name="表格7.A16" office:value-type="string">
            <text:p text:style-name="P27">18：10～</text:p>
          </table:table-cell>
          <table:table-cell table:style-name="表格7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7"><text:span text:style-name="預設段落字型"><text:span text:style-name="T14">111年6月11日(六)</text:span></text:span> <text:span text:style-name="預設段落字型"><text:span text:style-name="T14">研習地點：金門高中</text:span></text:span></text:p>
            <text:p text:style-name="P8">講師：達明機器人工程師 <text:s/>助理講師：黃耀暉 組長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9">時 間</text:p>
          </table:table-cell>
          <table:table-cell table:style-name="表格8.B2" office:value-type="string">
            <text:p text:style-name="P9">課程名稱</text:p>
          </table:table-cell>
          <table:table-cell table:style-name="表格8.C2" office:value-type="string">
            <text:p text:style-name="P9">學習目標</text:p>
          </table:table-cell>
        </table:table-row>
        <table:table-row table:style-name="表格8.3">
          <table:table-cell table:style-name="表格8.A3" office:value-type="string">
            <text:p text:style-name="P27">08：30～09：00</text:p>
          </table:table-cell>
          <table:table-cell table:style-name="表格8.B3" table:number-columns-spanned="2" office:value-type="string">
            <text:p text:style-name="P11"><text:span text:style-name="預設段落字型"><text:span text:style-name="T15">報到</text:span>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7">09：10～10：00</text:p>
          </table:table-cell>
          <table:table-cell table:style-name="表格8.B4" office:value-type="string">
            <text:p text:style-name="P29">HMI Basic</text:p>
          </table:table-cell>
          <table:table-cell table:style-name="表格8.C4" office:value-type="string">
            <text:p text:style-name="P30">學會手拉教導、運動設定</text:p>
          </table:table-cell>
        </table:table-row>
        <table:table-row table:style-name="表格8.5">
          <table:table-cell table:style-name="表格8.A5" office:value-type="string">
            <text:p text:style-name="P27">10：00～11：00</text:p>
          </table:table-cell>
          <table:table-cell table:style-name="表格8.B5" office:value-type="string">
            <text:p text:style-name="P29">EIH教學</text:p>
          </table:table-cell>
          <table:table-cell table:style-name="表格8.C5" office:value-type="string">
            <text:p text:style-name="P30">學會定點式定位、</text:p>
            <text:p text:style-name="P28"><text:span text:style-name="預設段落字型"><text:span text:style-name="T16">TMLandmark定位</text:span></text:span></text:p>
          </table:table-cell>
        </table:table-row>
        <table:table-row table:style-name="表格8.5">
          <table:table-cell table:style-name="表格8.A6" office:value-type="string">
            <text:p text:style-name="P27">11：00～11：30</text:p>
          </table:table-cell>
          <table:table-cell table:style-name="表格8.B6" office:value-type="string">
            <text:p text:style-name="P29">Pick and Place</text:p>
          </table:table-cell>
          <table:table-cell table:style-name="表格8.C6" office:value-type="string">
            <text:p text:style-name="P30">學會使用Set、WaitFor及Move 節點</text:p>
          </table:table-cell>
        </table:table-row>
        <table:table-row table:style-name="表格8.5">
          <table:table-cell table:style-name="表格8.A7" office:value-type="string">
            <text:p text:style-name="P27">11：30～12：00</text:p>
          </table:table-cell>
          <table:table-cell table:style-name="表格8.B7" office:value-type="string">
            <text:p text:style-name="P29">Pallet教學</text:p>
          </table:table-cell>
          <table:table-cell table:style-name="表格8.C7" office:value-type="string">
            <text:p text:style-name="P30">Pallet Node 教學、</text:p>
            <text:p text:style-name="P30">Pallet Node變數使用方法</text:p>
          </table:table-cell>
        </table:table-row>
        <table:table-row table:style-name="表格8.5">
          <table:table-cell table:style-name="表格8.A8" office:value-type="string">
            <text:p text:style-name="P27">12：00～13：00</text:p>
          </table:table-cell>
          <table:table-cell table:style-name="表格8.B8" table:number-columns-spanned="2" office:value-type="string">
            <text:p text:style-name="P30">中場休息、午餐</text:p>
          </table:table-cell>
          <table:covered-table-cell/>
        </table:table-row>
        <table:table-row table:style-name="表格8.9">
          <table:table-cell table:style-name="表格8.A9" office:value-type="string">
            <text:p text:style-name="P27">13：00～13：30</text:p>
          </table:table-cell>
          <table:table-cell table:style-name="表格8.B9" office:value-type="string">
            <text:p text:style-name="P29">顯示管理</text:p>
          </table:table-cell>
          <table:table-cell table:style-name="表格8.C9" office:value-type="string">
            <text:p text:style-name="P28"><text:span text:style-name="預設段落字型"><text:span text:style-name="T16">學會利用顯示管理來控制Pallet的變數</text:span></text:span></text:p>
          </table:table-cell>
        </table:table-row>
        <table:table-row table:style-name="表格8.9">
          <table:table-cell table:style-name="表格8.A10" office:value-type="string">
            <text:p text:style-name="P27">13：30～14：00</text:p>
          </table:table-cell>
          <table:table-cell table:style-name="表格8.B10" office:value-type="string">
            <text:p text:style-name="P29">成果展示</text:p>
          </table:table-cell>
          <table:table-cell table:style-name="表格8.C10" office:value-type="string">
            <text:p text:style-name="P30">使用完成的專案玩一場</text:p>
            <text:p text:style-name="P28"><text:span text:style-name="預設段落字型"><text:span text:style-name="T16">[Bingo]遊戲</text:span></text:span></text:p>
          </table:table-cell>
        </table:table-row>
        <table:table-row table:style-name="表格8.9">
          <table:table-cell table:style-name="表格8.A11" office:value-type="string">
            <text:p text:style-name="P27">14：00～14：30</text:p>
          </table:table-cell>
          <table:table-cell table:style-name="表格8.B11" office:value-type="string">
            <text:p text:style-name="P29">Circle Node</text:p>
          </table:table-cell>
          <table:table-cell table:style-name="表格8.C11" office:value-type="string">
            <text:p text:style-name="P30">學會使用Circle node</text:p>
            <text:p text:style-name="P30">控制手臂的圓形運動設定</text:p>
          </table:table-cell>
        </table:table-row>
        <table:table-row table:style-name="表格8.9">
          <table:table-cell table:style-name="表格8.A12" office:value-type="string">
            <text:p text:style-name="P27">14：30～15：00</text:p>
          </table:table-cell>
          <table:table-cell table:style-name="表格8.B12" office:value-type="string">
            <text:p text:style-name="P29">Counting、OCR</text:p>
          </table:table-cell>
          <table:table-cell table:style-name="表格8.C12" office:value-type="string">
            <text:p text:style-name="P30">學會利用Counting或OCR</text:p>
            <text:p text:style-name="P30">功能進行數字量測</text:p>
          </table:table-cell>
        </table:table-row>
        <table:table-row table:style-name="表格8.9">
          <table:table-cell table:style-name="表格8.A13" office:value-type="string">
            <text:p text:style-name="P27">15：00～17：00</text:p>
          </table:table-cell>
          <table:table-cell table:style-name="表格8.B13" office:value-type="string">
            <text:p text:style-name="P29">成果展示</text:p>
          </table:table-cell>
          <table:table-cell table:style-name="表格8.C13" office:value-type="string">
            <text:p text:style-name="P30">使用所完成的專案玩一場</text:p>
            <text:p text:style-name="P30">[十八啦]遊戲</text:p>
          </table:table-cell>
        </table:table-row>
        <text:soft-page-break/>
        <table:table-row table:style-name="表格8.9">
          <table:table-cell table:style-name="表格8.A14" office:value-type="string">
            <text:p text:style-name="P27">17：00～18：00</text:p>
          </table:table-cell>
          <table:table-cell table:style-name="表格8.B14" table:number-columns-spanned="2" office:value-type="string">
            <text:p text:style-name="P30">協作型機械手臂小組競賽</text:p>
          </table:table-cell>
          <table:covered-table-cell/>
        </table:table-row>
        <table:table-row table:style-name="表格8.9">
          <table:table-cell table:style-name="表格8.A15" office:value-type="string">
            <text:p text:style-name="P27">18：00～18：10</text:p>
          </table:table-cell>
          <table:table-cell table:style-name="表格8.B15" table:number-columns-spanned="2" office:value-type="string">
            <text:p text:style-name="P12">學習單填寫、問題討論</text:p>
          </table:table-cell>
          <table:covered-table-cell/>
        </table:table-row>
        <table:table-row table:style-name="表格8.9">
          <table:table-cell table:style-name="表格8.A16" office:value-type="string">
            <text:p text:style-name="P27">18：10～</text:p>
          </table:table-cell>
          <table:table-cell table:style-name="表格8.B16" table:number-columns-spanned="2" office:value-type="string">
            <text:p text:style-name="P12">賦歸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未解析的提及項目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1.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九十九年度高中職適性學習社區教育資源均質化</dc:title>
    <dc:subject/>
    <meta:initial-creator>User</meta:initial-creator>
    <dc:creator>呂豐智</dc:creator>
    <meta:creation-date>2022-02-23T07:41:00Z</meta:creation-date>
    <dc:date>2022-03-01T02:37:00Z</dc:date>
    <meta:print-date>2021-11-04T07:21:00Z</meta:print-date>
    <meta:editing-cycles>7</meta:editing-cycles>
    <meta:editing-duration>PT1800S</meta:editing-duration>
    <meta:document-statistic meta:table-count="8" meta:image-count="0" meta:object-count="0" meta:page-count="18" meta:paragraph-count="414" meta:word-count="3504" meta:character-count="5244" meta:non-whitespace-character-count="5059"/>
    <meta:user-defined meta:name="KSOProductBuildVer">2052-10.1.0.5457</meta:user-defined>
    <meta:template xlink:type="simple" xlink:actuate="onRequest" xlink:title="" xlink:href="file:///C:/DSIC/ClientWorker/File/A102C0000U/1110001552/387053100v_1110002086_attach1.odt/Normal"/>
  </office:meta>
</office:document-meta>
</file>