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8cm" fo:margin-left="0cm" table:align="left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9.176cm"/>
    </style:style>
    <style:style style:name="表格1.C" style:family="table-column">
      <style:table-column-properties style:column-width="4.149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8" style:family="table-row">
      <style:table-row-properties style:min-row-height="4.00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5" style:family="paragraph" style:parent-style-name="Text_20_body">
      <style:paragraph-properties fo:orphans="2" fo:widows="2"/>
      <style:text-properties fo:font-weight="bold" style:font-name-asian="標楷體" style:font-weight-asian="bold"/>
    </style:style>
    <style:style style:name="P6" style:family="paragraph" style:parent-style-name="Text_20_body">
      <style:paragraph-properties fo:line-height="0.706cm" fo:text-align="justify" style:justify-single-word="false" fo:orphans="2" fo:widows="2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Wingdings 2" fo:font-weight="bold" style:font-name-asian="Wingdings 2" style:font-weight-asian="bold" style:font-name-complex="Wingdings 2"/>
    </style:style>
    <style:style style:name="T3" style:family="text">
      <style:text-properties fo:color="#000000" fo:font-weight="bold" style:letter-kerning="true" style:font-name-asian="標楷體" style:font-weight-asian="bold" style:font-weight-complex="bold"/>
    </style:style>
    <style:style style:name="T4" style:family="text">
      <style:text-properties fo:color="#000000" style:letter-kerning="true" style:font-name-asian="標楷體" style:font-weight-complex="bold"/>
    </style:style>
    <style:style style:name="T5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2年全國高齡養生活動設計競賽</text:p>
      <text:p text:style-name="P2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參賽組別</text:p>
          </table:table-cell>
          <table:table-cell table:style-name="表格1.B1" table:number-columns-spanned="2" office:value-type="string">
            <text:p text:style-name="P6"><text:span text:style-name="預設段落字型"><text:span text:style-name="T2"></text:span></text:span><text:span text:style-name="預設段落字型"><text:span text:style-name="T3">高齡活動設計組</text:span></text:span><text:span text:style-name="預設段落字型"><text:span text:style-name="T4"> <text:s text:c="3"/></text:span></text:span><text:span text:style-name="預設段落字型"><text:span text:style-name="T2"></text:span></text:span><text:span text:style-name="預設段落字型"><text:span text:style-name="T3">養生膳食設計組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作品名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學校名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科別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聯絡人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聯絡電話(手機)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7" office:value-type="string">
            <text:p text:style-name="P4">Email</text:p>
          </table:table-cell>
          <table:table-cell table:style-name="表格1.B7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參賽人員</text:p>
          </table:table-cell>
          <table:table-cell table:style-name="表格1.B8" office:value-type="string">
            <text:p text:style-name="P4">姓名</text:p>
          </table:table-cell>
          <table:table-cell table:style-name="表格1.B1" office:value-type="string">
            <text:p text:style-name="P4">性別</text:p>
          </table:table-cell>
        </table:table-row>
        <table:table-row table:style-name="表格1.1">
          <table:table-cell table:style-name="表格1.A2" office:value-type="string">
            <text:p text:style-name="P4">參賽者1</text:p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參賽者1</text:p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參賽者2</text:p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參賽者3</text:p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參賽者4</text:p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參賽者5</text:p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參賽者6</text:p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指導教師1</text:p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>指導教師2</text:p>
          </table:table-cell>
          <table:table-cell table:style-name="表格1.B17" office:value-type="string">
            <text:p text:style-name="P4"/>
          </table:table-cell>
          <table:table-cell table:style-name="表格1.B7" office:value-type="string">
            <text:p text:style-name="P4"/>
          </table:table-cell>
        </table:table-row>
        <text:soft-page-break/>
        <table:table-row table:style-name="表格1.18">
          <table:table-cell table:style-name="表格1.A1" office:value-type="string">
            <text:p text:style-name="P4">活動目標/小論文目的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2" office:value-type="string">
            <text:p text:style-name="P4">活動設計理念/小論文前言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2" office:value-type="string">
            <text:p text:style-name="P4">活動設計內容與歷程/小論文內容正文簡要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2" office:value-type="string">
            <text:p text:style-name="P4">活動設計成果效益/小論文結論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7" office:value-type="string">
            <text:p text:style-name="P4">※注意事項</text:p>
          </table:table-cell>
          <table:table-cell table:style-name="表格1.B7" table:number-columns-spanned="2" office:value-type="string">
            <text:p text:style-name="P5">1. 欄位不足請自行調整填寫，所有資料請一併電郵寄出。</text:p>
            <text:p text:style-name="P7"><text:span text:style-name="預設段落字型"><text:span text:style-name="T5">2. 報名表格請至主辦單位網頁下載：</text:span></text:span><text:a xlink:type="simple" xlink:href="http://www.scsm.cnu.edu.tw/" office:target-frame-name="_top" xlink:show="replace" text:style-name="Internet_20_link" text:visited-style-name="Visited_20_Internet_20_Link"><text:span text:style-name="超連結"><text:span text:style-name="T5">http://www.scsm.cnu.edu.tw</text:span></text:span></text:a></text:p>
            <text:p text:style-name="P5">3. 報名截止日期：即日起至2022年3月15日（二）。</text:p>
            <text:p text:style-name="P5">4. 報名需完成以下各項文件：</text:p>
            <text:p text:style-name="P5"><text:s text:c="3"/>(1) 報名表</text:p>
            <text:p text:style-name="P5"><text:s text:c="3"/>(2) 「成果海報」，請提供PDF檔案。</text:p>
            <text:p text:style-name="P5"><text:s text:c="3"/>(3)「授權同意書」一份，請至主辦單位網頁下載。</text:p>
            <text:p text:style-name="P5"><text:soft-page-break/><text:s text:c="3"/>以上資料傳送至box3700@mail.cnu.edu.tw。</text:p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style:font-name="新細明體" fo:font-family="新細明體" style:font-family-generic="roman" style:font-pitch="variable"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956cm" fo:margin-right="0cm" fo:hyphenation-ladder-count="no-limit" fo:text-indent="-0.318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style12" style:family="paragraph" style:parent-style-name="Text_20_body">
      <style:paragraph-properties fo:margin-left="0cm" fo:margin-right="0cm" fo:margin-top="0.176cm" fo:margin-bottom="0.176cm" loext:contextual-spacing="false" style:line-height-at-least="0.529cm" fo:orphans="2" fo:widows="2" fo:hyphenation-ladder-count="no-limit" fo:text-indent="0.397cm" style:auto-text-indent="false"/>
      <style:text-properties fo:color="#666666" style:font-name="新細明體" fo:font-family="新細明體" style:font-family-generic="roman" style:font-pitch="variable" fo:font-size="10.5pt" style:letter-kerning="false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14pt" style:letter-kerning="true" style:font-size-asian="14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style61" style:family="text">
      <style:text-properties fo:font-size="12pt" style:font-size-asian="12pt" style:font-size-complex="12pt"/>
    </style:style>
    <style:style style:name="style141" style:family="text">
      <style:text-properties fo:color="#ff0000" fo:font-weight="bold" style:font-weight-asian="bold" style:font-weight-complex="bold"/>
    </style:style>
    <style:style style:name="style12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6LVL1" style:display-name="WW_CharLFO16LVL1" style:family="text">
      <style:text-properties fo:color="#000000" fo:font-weight="bold" style:font-weight-asian="bold"/>
    </style:style>
    <style:style style:name="WW_5f_CharLFO19LVL2" style:display-name="WW_CharLFO1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社科院社科盃社工類實務專題製作競賽辦法</dc:title>
    <meta:initial-creator>admin</meta:initial-creator>
    <dc:creator>s</dc:creator>
    <meta:creation-date>2022-02-15T06:31:00Z</meta:creation-date>
    <dc:date>2022-02-15T06:31:00Z</dc:date>
    <meta:print-date>2016-11-23T05:25:00Z</meta:print-date>
    <meta:editing-cycles>2</meta:editing-cycles>
    <meta:editing-duration>PT60S</meta:editing-duration>
    <meta:document-statistic meta:table-count="1" meta:image-count="0" meta:object-count="0" meta:page-count="3" meta:paragraph-count="36" meta:word-count="295" meta:character-count="387" meta:non-whitespace-character-count="365"/>
    <meta:template xlink:type="simple" xlink:actuate="onRequest" xlink:title="" xlink:href="file:///C:/DSIC/ClientWorker/File/A102C0000U/1110001473/111d001862_111d2000348-01.odt/Normal"/>
  </office:meta>
</office:document-meta>
</file>