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left="0.9979in" fo:text-indent="-0.309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left="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left="0.9979in" fo:text-indent="-0.309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0.9979in" fo:text-indent="-0.309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.9979in" fo:text-indent="-0.309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left="0.9979in" fo:text-indent="-0.309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2in" fo:text-indent="-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left="2in" fo:text-indent="-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國立玉里高級中學學生攜帶行動通訊電子產品使用規範<text:bookmark-end text:name="OLE_LINK1"/></text:p>
      <text:p text:style-name="P2">102/12/31第一次會議討論</text:p>
      <text:p text:style-name="P3">103/1/16期末學務會議討論</text:p>
      <text:p text:style-name="P4">103/2/10第一次行政會報通過</text:p>
      <text:list text:style-name="LFO1" text:continue-numbering="true">
        <text:list-item>
          <text:p text:style-name="P5"><text:s text:c="2"/>本校基於維持學校團體秩序、促使學生專心學習以落實學習成效、維護學生健康、教導行動電話、平板電腦、筆記型電腦(以下統稱行動通訊電子產品)使用禮儀及考量學生與家長聯繫之需要訂定本規範。</text:p>
        </text:list-item>
        <text:list-item>
          <text:p text:style-name="P6"><text:s text:c="2"/>依據教育部100年9月6日臺環字第1000153196B號函訂定。</text:p>
        </text:list-item>
      </text:list>
      <text:p text:style-name="P7">第三條<text:s text:c="2"/>為維護校園安寧及尊重他人權益，學生攜帶行動通訊電子產品到校，應遵守以下規範：</text:p>
      <text:p text:style-name="P8">一、上課（含自習課、課後輔導及外堂課等）、定期評量、早自習、午休、集會及其他公開場合，皆不可觀看、把玩、傳訊、拍照、撥打、接聽電話、上網等(除上課教師有教學需求外)。</text:p>
      <text:p text:style-name="P9">上述禁止使用時間應關機或保持靜音。學生遇臨時、緊急狀況或其他特殊需要時，得向老師報告後，經同意方能使用。</text:p>
      <text:p text:style-name="P10">二、下課時需要使用行動通訊電子產品，應選擇於空曠處或室內角落進行，並儘量降低音量，不得大聲喧嘩或口出穢言，並注意使用禮儀，以免造成他人困擾或騷擾他人隱私。</text:p>
      <text:p text:style-name="P11">三、基於尊重他人隱私，非經對方同意不得對他人使用行動通訊電子產品之相關附屬功能，例如照相、錄音及錄影。</text:p>
      <text:p text:style-name="P12">四、禁止以行動通訊電子產品為工具發生行為偏差、考試舞弊及觸犯校規。</text:p>
      <text:p text:style-name="P13">五、禁止於校內進行個人行動通訊電子產品之充電。</text:p>
      <text:p text:style-name="P14">第四條<text:s text:c="2"/>學生攜帶行動通訊電子產品到校，應填寫家長同意書，並配合督促學生遵守使用規範。</text:p>
      <text:p text:style-name="P15">第五條<text:s text:c="2"/>違反行動通訊電子產品使用時間規定者，處理原則如下：</text:p>
      <text:p text:style-name="P16"><text:s text:c="8"/>一、第一次違規：行動通訊電子產品由學務處代為保管，通知家長或監護人，由家長或監護人領回，並記警告乙次。</text:p>
      <text:p text:style-name="P17"><text:s text:c="8"/>二、第二次以後違規(含第二次)：行動通訊電子產品由學務處代為保管，通知家長或監護人後，由家長或監護人親自領回，並記警告兩次，禁止攜帶行動電話到校一星期。</text:p>
      <text:p text:style-name="P18">第六條<text:s text:c="2"/>違反本規範者，如涉及犯法情事者自負法律責任，其餘依「學生獎懲實施要點」處理。</text:p>
      <text:p text:style-name="P19">第七條<text:s text:c="2"/>基於減少人體曝露於行動通訊電子產品之電磁波輻射下，學生使用行動通訊電子產品時，應注意事項如下：</text:p>
      <text:p text:style-name="P20">   <text:s text:c="5"/>一、使用行動通訊電子產品溝通時，儘量以免持裝置（如耳機）溝通，避免將其貼近頭部及身體。</text:p>
      <text:p text:style-name="P21">   <text:s text:c="5"/>二、於通訊不良或電池之蓄電量即將用罄情況下，應避免使用。</text:p>
      <text:p text:style-name="P22">   <text:s text:c="5"/>三、行動通訊電子產品應用於緊急需要時，並儘量縮短通話時間或以簡訊代替，及避免長時間使用。</text:p>
      <text:p text:style-name="P23"><text:span text:style-name="T24">第八條</text:span><text:span text:style-name="T25"><text:s text:c="2"/></text:span><text:span text:style-name="T26">本要點經行政會報通過後，陳請校長核定公布施行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園攜帶行動電話使用規範原則</dc:title>
    <meta:initial-creator>thhs</meta:initial-creator>
    <dc:creator>user</dc:creator>
    <meta:creation-date>2021-07-05T05:25:00Z</meta:creation-date>
    <dc:date>2021-07-05T05:25:00Z</dc:date>
    <meta:print-date>2014-02-10T0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