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333in" fo:margin-left="1.3125in" fo:text-indent="-1.312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75in" fo:text-indent="-1.7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968in" fo:text-indent="-1.96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3333in" fo:margin-left="0.9722in" fo:text-indent="-0.972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玉里高級中學</text:span><text:span text:style-name="T3">108</text:span><text:span text:style-name="T4">學年度</text:span></text:p>
      <text:p text:style-name="P5">「霸凌止步．校園和睦」教室佈置競賽實施要點</text:p>
      <text:p text:style-name="P6"><text:span text:style-name="T7">壹、目</text:span><text:span text:style-name="T8"><text:s text:c="4"/></text:span><text:span text:style-name="T9">的：為培養學生生活情操美化學習環境，增進教學效果，</text:span><text:span text:style-name="T10">並</text:span><text:span text:style-name="T11">建立對</text:span><text:span text:style-name="T12">校園、網路霸凌防制</text:span><text:span text:style-name="T13">正確認知，使學生遠離暴力危害</text:span><text:span text:style-name="T14">，</text:span><text:span text:style-name="T15">特頒制定班級教室佈置比賽要點。以同一年級競賽為原則，每學年舉行一次。</text:span><text:span text:style-name="T16"><text:s/></text:span></text:p>
      <text:p text:style-name="P17">貳、佈置要點：</text:p>
      <text:p text:style-name="P18"><text:span text:style-name="T19"><text:s text:c="4"/></text:span><text:span text:style-name="T20">一、內容：各班自行設計，佈置力求整潔、大方、美觀。</text:span><text:span text:style-name="T21"><text:s/></text:span></text:p>
      <text:p text:style-name="P22"><text:s text:c="4"/>二、融入反(校園、網路)霸凌相關議題。<text:s/></text:p>
      <text:p text:style-name="P23">參、內容項目：</text:p>
      <text:p text:style-name="P24"><text:span text:style-name="T25"><text:s text:c="4"/></text:span><text:span text:style-name="T26">一、學生作品展示務求和諧適當、美觀大方為要，切忌零亂。</text:span></text:p>
      <text:p text:style-name="P27"><text:span text:style-name="T28"><text:s text:c="4"/></text:span><text:span text:style-name="T29">二、班級公約、生活公約。</text:span></text:p>
      <text:p text:style-name="P30"><text:span text:style-name="T31"><text:s text:c="4"/></text:span><text:span text:style-name="T32">三、教室標語內容以品格教育、倫理觀念為參考依據，書寫力求工整。</text:span></text:p>
      <text:p text:style-name="P33"><text:span text:style-name="T34"><text:s text:c="4"/></text:span><text:span text:style-name="T35">四、成績展示欄：內容以學生學藝作品、得獎項目為主要，並應經常更換以收鼓勵之效。</text:span><text:span text:style-name="T36"><text:s/></text:span></text:p>
      <text:p text:style-name="P37"><text:span text:style-name="T38"><text:s text:c="4"/></text:span><text:span text:style-name="T39">五、公佈欄：以公佈處室通知、規章及書面通知事項為主要。</text:span></text:p>
      <text:p text:style-name="P40"><text:span text:style-name="T41"><text:s text:c="4"/></text:span><text:span text:style-name="T42">六、班訓：以富有朝氣之成語、佳句為佳，展現班級風格。</text:span></text:p>
      <text:p text:style-name="P43"><text:span text:style-name="T44">肆、比賽時程：</text:span><text:span text:style-name="T45">於</text:span><text:span text:style-name="T46">108</text:span><text:span text:style-name="T47">年</text:span><text:span text:style-name="T48">10</text:span><text:span text:style-name="T49">月</text:span><text:span text:style-name="T50">16</text:span><text:span text:style-name="T51">日前完成製作</text:span><text:span text:style-name="T52">，</text:span><text:span text:style-name="T53">於</text:span><text:span text:style-name="T54">10</text:span><text:span text:style-name="T55">月</text:span><text:span text:style-name="T56">18</text:span><text:span text:style-name="T57">日進行</text:span><text:span text:style-name="T58">評比工作</text:span><text:span text:style-name="T59">。</text:span></text:p>
      <text:p text:style-name="P60"><text:span text:style-name="T61">伍、評分標準：創意設計</text:span><text:span text:style-name="T62">30%</text:span><text:span text:style-name="T63">、整體佈置</text:span><text:span text:style-name="T64">40%</text:span><text:span text:style-name="T65">、整潔</text:span><text:span text:style-name="T66">20%</text:span><text:span text:style-name="T67">、議題融入</text:span><text:span text:style-name="T68">10</text:span><text:span text:style-name="T69">％。</text:span></text:p>
      <text:p text:style-name="P70"><text:span text:style-name="T71">陸、評判組成：由學務處聘請有關教師共五位組成評分小組，負責評審。</text:span></text:p>
      <text:p text:style-name="P72"><text:span text:style-name="T73">柒、獎</text:span><text:span text:style-name="T74"><text:s text:c="4"/></text:span><text:span text:style-name="T75">勵：各年級視實際情形選出前</text:span><text:span text:style-name="T76">3</text:span><text:span text:style-name="T77">名，公開頒獎，成績列入班級長期競賽計算。</text:span></text:p>
      <text:p text:style-name="P78"><text:span text:style-name="T79">捌、每班利用班費佈置，請導師指導本班學生佈置以爭取榮譽。</text:span></text:p>
      <text:p text:style-name="P80"><text:span text:style-name="T81">玖、本辦法呈請</text:span><text:span text:style-name="T82"><text:s/></text:span><text:span text:style-name="T83">校長核定公佈實施。</text:span></text:p>
      <text:p text:style-name="P84"/>
      <text:p text:style-name="P85"><text:span text:style-name="T86">備註：佈置範圍以教室佈告欄為準，教室牆壁請勿張貼佈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教室佈置競賽辦法</dc:title>
    <meta:initial-creator>user</meta:initial-creator>
    <dc:creator>user</dc:creator>
    <meta:creation-date>2021-07-05T01:49:00Z</meta:creation-date>
    <dc:date>2021-07-05T01:49:00Z</dc:date>
    <meta:print-date>2019-09-16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