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list-style-name="LFO1" style:family="paragraph">
      <style:paragraph-properties fo:line-height="0.4583in" fo:margin-left="0.418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line-height="0.4583in" fo:margin-left="0.8361in" fo:text-indent="-0.408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line-height="0.4583in" fo:margin-left="0.8361in" fo:text-indent="-0.408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583in" fo:margin-left="0.8361in" fo:text-indent="-0.408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4583in" fo:margin-left="0.8361in" fo:text-indent="-0.408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fo:line-height="0.4583in" fo:margin-left="0.418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4583in" fo:margin-left="0.418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1" style:family="paragraph">
      <style:paragraph-properties fo:line-height="0.4583in" fo:margin-left="0.875in" fo:text-indent="-0.4472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4583in" fo:margin-left="0.625in" fo:text-indent="0.002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4583in" fo:margin-left="0.625in" fo:text-indent="0.002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4583in" fo:margin-left="0.625in" fo:text-indent="0.002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4583in" fo:margin-left="0.625in" fo:text-indent="0.002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fo:line-height="0.4583in" fo:margin-left="0.875in" fo:text-indent="-0.4472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4583in" fo:margin-left="0.7159in" fo:text-indent="-0.050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4583in" fo:margin-left="0.7159in" fo:text-indent="-0.050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fo:line-height="0.4583in" fo:margin-left="0.418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4583in" fo:margin-left="0.426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4583in" fo:margin-left="0.426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4583in" fo:margin-left="0.418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fo:line-height="0.4583in" fo:margin-left="0.418in" fo:text-indent="-0.4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玉里高級中學廁所管理要點</text:p>
      <text:list text:style-name="LFO1" text:continue-numbering="true">
        <text:list-item>
          <text:p text:style-name="P2">目的：</text:p>
          <text:list text:continue-numbering="true">
            <text:list-item>
              <text:p text:style-name="P3">使學生了解廁所清潔衛生的重要性。</text:p>
            </text:list-item>
            <text:list-item>
              <text:p text:style-name="P4">提升生活品質，美化生活。</text:p>
            </text:list-item>
            <text:list-item>
              <text:p text:style-name="P5">培養愛清潔的優良習慣。</text:p>
            </text:list-item>
            <text:list-item>
              <text:p text:style-name="P6">強調生活與廁所的密切關係。</text:p>
            </text:list-item>
          </text:list>
        </text:list-item>
        <text:list-item>
          <text:p text:style-name="P7">主辦單位：學務處衛保組。</text:p>
        </text:list-item>
        <text:list-item>
          <text:p text:style-name="P8">實施要點：</text:p>
          <text:list text:continue-numbering="true">
            <text:list-item>
              <text:p text:style-name="P9">班級方面：</text:p>
            </text:list-item>
          </text:list>
        </text:list-item>
      </text:list>
      <text:p text:style-name="P10">（一）一年級各班分配學生二至五人清掃廁所。</text:p>
      <text:p text:style-name="P11">（二）清潔工具向衛保組領取或更新，並置於儲存室排列整齊存放。</text:p>
      <text:p text:style-name="P12">（三）佈置美化廁所達無臭芳香境界。</text:p>
      <text:p text:style-name="P13">（四）每間廁所的洗手台設有肥皂機或裝設香皂，便利洗手。</text:p>
      <text:list text:style-name="LFO1" text:continue-numbering="true">
        <text:list-item>
          <text:list>
            <text:list-item>
              <text:p text:style-name="P14">行政方面：</text:p>
            </text:list-item>
          </text:list>
        </text:list-item>
      </text:list>
      <text:p text:style-name="P15">(一)每天由衛保組長巡視，若有缺點通知導師要求改進。</text:p>
      <text:p text:style-name="P16">(二)由各班衛生股長組成檢查小組評分。</text:p>
      <text:list text:style-name="LFO1" text:continue-numbering="true">
        <text:list-item>
          <text:p text:style-name="P17">獎勵辦法：</text:p>
        </text:list-item>
      </text:list>
      <text:p text:style-name="P18">一、錄取優勝前三名，報請校長敘獎。</text:p>
      <text:p text:style-name="P19">二、最後一名者，返校服務一次。</text:p>
      <text:list text:style-name="LFO1" text:continue-numbering="true">
        <text:list-item>
          <text:p text:style-name="P20">本要點如有未盡事宜，得由衛保組隨時修正之。</text:p>
        </text:list-item>
        <text:list-item>
          <text:p text:style-name="P21"><text:span text:style-name="T22">本要點呈請校長核准後公佈實施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廁所管理辦法</dc:title>
    <meta:initial-creator>user</meta:initial-creator>
    <dc:creator>user</dc:creator>
    <meta:creation-date>2021-07-05T03:34:00Z</meta:creation-date>
    <dc:date>2021-07-05T03:34:00Z</dc: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4" meta:row-count="2" meta:non-whitespace-character-count="285"/>
  </office:meta>
</office:document-meta>
</file>