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paragraph-properties fo:widows="2" fo:orphans="2" fo:line-height="0.3194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0.5131in"/>
    </style:style>
    <style:style style:name="TableColumn30" style:family="table-column">
      <style:table-column-properties style:column-width="0.8347in"/>
    </style:style>
    <style:style style:name="TableColumn31" style:family="table-column">
      <style:table-column-properties style:column-width="3.2791in"/>
    </style:style>
    <style:style style:name="TableColumn32" style:family="table-column">
      <style:table-column-properties style:column-width="1.1583in"/>
    </style:style>
    <style:style style:name="TableColumn33" style:family="table-column">
      <style:table-column-properties style:column-width="0.7166in"/>
    </style:style>
    <style:style style:name="Table28" style:family="table">
      <style:table-properties style:width="6.502in" fo:margin-left="0in" table:align="center"/>
    </style:style>
    <style:style style:name="TableRow34" style:family="table-row">
      <style:table-row-properties style:min-row-height="0.3951in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 fo:line-height="0.3055in" fo:text-inden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4701in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text-align="center" fo:line-height="0.3055in" fo:margin-right="0.0784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 fo:margin-left="0.1784in" fo:text-indent="-0.1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/>
    </style:style>
    <style:style style:name="TableRow58" style:family="table-row">
      <style:table-row-properties style:min-row-height="0.4493in"/>
    </style:style>
    <style:style style:name="P59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208in"/>
    </style:style>
    <style:style style:name="P74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325in"/>
    </style:style>
    <style:style style:name="P83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 fo:text-inden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0.325in"/>
    </style:style>
    <style:style style:name="P93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25in"/>
    </style:style>
    <style:style style:name="P102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325in"/>
    </style:style>
    <style:style style:name="P111" style:parent-style-name="內文" style:family="paragraph">
      <style:paragraph-properties fo:text-align="center" fo:line-height="0.3055in" fo:margin-right="0.0784in" fo:text-indent="0.194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61in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 fo:line-height="0.2083in" fo:margin-right="0.0784in" fo:text-indent="0.193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3819in"/>
    </style:style>
    <style:style style:name="P131" style:parent-style-name="內文" style:family="paragraph">
      <style:paragraph-properties fo:text-align="center" fo:line-height="0.2083in" fo:text-indent="0.19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1729in"/>
    </style:style>
    <style:style style:name="P141" style:parent-style-name="內文" style:family="paragraph">
      <style:paragraph-properties fo:text-align="center" fo:line-height="0.3055in" fo:text-indent="0.1944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 fo:line-height="0.3055in" fo:margin-left="0.078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row-height="0.5805in" fo:keep-together="always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style:snap-to-layout-grid="false"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5805in" fo:keep-together="always"/>
    </style:style>
    <style:style style:name="TableCell1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line-height="0.3055in" fo:text-indent="0.1944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/>
    </style:style>
    <style:style style:name="P178" style:parent-style-name="內文" style:family="paragraph">
      <style:paragraph-properties style:snap-to-layout-grid="false" style:line-height-at-least="0in" fo:margin-left="0.5in" fo:margin-right="-0.2319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in" fo:margin-left="0.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in" fo:margin-left="0.5in" fo:text-indent="-0.1666in">
        <style:tab-stops/>
      </style:paragraph-properties>
      <style:text-properties style:font-name="標楷體" style:font-name-asian="標楷體"/>
    </style:style>
    <style:style style:name="P181" style:parent-style-name="本文縮排3" style:family="paragraph">
      <style:paragraph-properties style:snap-to-layout-grid="false" style:line-height-at-least="0.1666in" fo:margin-left="0in" fo:text-indent="0.3201in">
        <style:tab-stops/>
      </style:paragraph-properties>
      <style:text-properties style:font-name="標楷體" fo:font-size="12pt" style:font-size-asian="12pt"/>
    </style:style>
    <style:style style:name="P182" style:parent-style-name="本文縮排3" style:family="paragraph">
      <style:paragraph-properties style:snap-to-layout-grid="false" style:line-height-at-least="0.1666in" fo:margin-left="0in" fo:text-indent="0.3201in">
        <style:tab-stops/>
      </style:paragraph-properties>
      <style:text-properties style:font-name="標楷體" fo:font-size="12pt" style:font-size-asian="12pt"/>
    </style:style>
    <style:style style:name="P18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0.4847in" fo:text-indent="-0.18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4847in" fo:text-indent="-0.18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4847in" fo:text-indent="-0.18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4847in" fo:text-indent="-0.1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1.3611in" fo:text-indent="-1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4847in" fo:text-indent="-0.1833in">
        <style:tab-stops/>
      </style:paragraph-properties>
    </style:style>
  </office:automatic-styles>
  <office:body>
    <office:text text:use-soft-page-breaks="true">
      <text:p text:style-name="P1">國立玉里高级中學資源回收實施與獎勵要點</text:p>
      <text:p text:style-name="P2"><text:span text:style-name="T3"><text:s text:c="41"/></text:span><text:span text:style-name="T4"><text:s/>101</text:span><text:span text:style-name="T5">年</text:span><text:span text:style-name="T6"><text:s/>2<text:s/></text:span><text:span text:style-name="T7">月</text:span><text:span text:style-name="T8"><text:s/>7<text:s/></text:span><text:span text:style-name="T9">日</text:span><text:span text:style-name="T10"><text:s/></text:span><text:span text:style-name="T11">導師會報修正通過</text:span></text:p>
      <text:p text:style-name="P12"><text:span text:style-name="T13">一、依據：學校衛生法。</text:span><text:span text:style-name="T14"><text:s/></text:span></text:p>
      <text:p text:style-name="P15"><text:span text:style-name="T16">二、</text:span><text:span text:style-name="T17">目的：</text:span></text:p>
      <text:p text:style-name="P18">(一)結合環保教育，有效利用資源，減少垃圾，維護生態環境。<text:s/></text:p>
      <text:p text:style-name="P19">(二)培養學生勤儉美德，與關懷環境之情操，養成惜物愛物之習慣。</text:p>
      <text:p text:style-name="P20">三、實施辦法：</text:p>
      <text:p text:style-name="P21"/>
      <text:p text:style-name="P22"><text:span text:style-name="T23">(</text:span><text:span text:style-name="T24">一</text:span><text:span text:style-name="T25">)</text:span><text:span text:style-name="T26">資源</text:span><text:span text:style-name="T27">垃圾分類標準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內　容</text:p>
          </table:table-cell>
          <table:table-cell table:style-name="TableCell39">
            <text:p text:style-name="P40">處　理　方　式</text:p>
          </table:table-cell>
          <table:table-cell table:style-name="TableCell41">
            <text:p text:style-name="P42">容　器</text:p>
          </table:table-cell>
          <table:table-cell table:style-name="TableCell43">
            <text:p text:style-name="P44">回收處</text:p>
          </table:table-cell>
        </table:table-row>
        <table:table-row table:style-name="TableRow45">
          <table:table-cell table:style-name="TableCell46" table:number-rows-spanned="7">
            <text:p text:style-name="P47"><text:span text:style-name="T48">資源回收</text:span></text:p>
          </table:table-cell>
          <table:table-cell table:style-name="TableCell49">
            <text:p text:style-name="P50">紙類</text:p>
          </table:table-cell>
          <table:table-cell table:style-name="TableCell51">
            <text:p text:style-name="P52">1.紙板：折疊好排列整齊</text:p>
            <text:p text:style-name="P53">2.報紙、書籍、紙張：排列整齊</text:p>
          </table:table-cell>
          <table:table-cell table:style-name="TableCell54">
            <text:p text:style-name="P55">紙類回收筒</text:p>
          </table:table-cell>
          <table:table-cell table:style-name="TableCell56" table:number-rows-spanned="9">
            <text:p text:style-name="P57">資源回收站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塑膠、寶特瓶</text:p>
          </table:table-cell>
          <table:table-cell table:style-name="TableCell62">
            <text:p text:style-name="P63">1.寶特瓶請將瓶蓋拿掉，塑膠杯則將杯膜撕掉</text:p>
            <text:p text:style-name="P64"><text:span text:style-name="T65">2.</text:span><text:span text:style-name="T66">飲用後清水沖洗</text:span></text:p>
          </table:table-cell>
          <table:table-cell table:style-name="TableCell67">
            <text:p text:style-name="P68"><text:span text:style-name="T69">塑膠</text:span><text:span text:style-name="T70">、寶特瓶</text:span><text:span text:style-name="T71">回收筒</text:span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鋁箔包</text:p>
          </table:table-cell>
          <table:table-cell table:style-name="TableCell77">
            <text:p text:style-name="P78">飲用後壓扁</text:p>
          </table:table-cell>
          <table:table-cell table:style-name="TableCell79">
            <text:p text:style-name="P80">鋁箔包回收筒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鐵鋁罐</text:p>
            <text:p text:style-name="P86"/>
          </table:table-cell>
          <table:table-cell table:style-name="TableCell87">
            <text:p text:style-name="P88">用清水沖洗</text:p>
          </table:table-cell>
          <table:table-cell table:style-name="TableCell89">
            <text:p text:style-name="P90">鐵鋁罐回收筒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鐵器</text:p>
          </table:table-cell>
          <table:table-cell table:style-name="TableCell96">
            <text:p text:style-name="P97">可暫時放置鐵鋁鑵類回收筒</text:p>
          </table:table-cell>
          <table:table-cell table:style-name="TableCell98">
            <text:p text:style-name="P99">鐵鋁鑵回收筒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玻璃瓶</text:p>
          </table:table-cell>
          <table:table-cell table:style-name="TableCell105">
            <text:p text:style-name="P106">可暫時放置鐵鋁鑵類回收筒</text:p>
          </table:table-cell>
          <table:table-cell table:style-name="TableCell107">
            <text:p text:style-name="P108">鐵鋁鑵回收筒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餐盒</text:p>
          </table:table-cell>
          <table:table-cell table:style-name="TableCell114">
            <text:p text:style-name="P115">清水沖洗後放置於餐盒盆(含紙類食品容器)</text:p>
          </table:table-cell>
          <table:table-cell table:style-name="TableCell116">
            <text:p text:style-name="P117">餐盒盆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<text:span text:style-name="T122">有害性</text:span></text:p>
          </table:table-cell>
          <table:table-cell table:style-name="TableCell123">
            <text:p text:style-name="P124">燈管</text:p>
          </table:table-cell>
          <table:table-cell table:style-name="TableCell125">
            <text:p text:style-name="P126">先收在教室內，於12:30拿至環保回收站</text:p>
          </table:table-cell>
          <table:table-cell table:style-name="TableCell127">
            <text:p text:style-name="P128">環保回收站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電池</text:p>
            <text:p text:style-name="P134">光碟片</text:p>
          </table:table-cell>
          <table:table-cell table:style-name="TableCell135">
            <text:p text:style-name="P136">可暫時放置鐵鋁鑵類回收筒</text:p>
          </table:table-cell>
          <table:table-cell table:style-name="TableCell137">
            <text:p text:style-name="P138">鐵鋁鑵回收筒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碎玻璃</text:span></text:p>
          </table:table-cell>
          <table:table-cell table:style-name="TableCell145">
            <text:p text:style-name="P146">用報紙包好，粗簽字筆寫上『小心碎玻璃』，丟入垃圾車</text:p>
          </table:table-cell>
          <table:table-cell table:style-name="TableCell147">
            <text:p text:style-name="P148">不回收</text:p>
          </table:table-cell>
          <table:table-cell table:style-name="TableCell149">
            <text:p text:style-name="P150">子母車</text:p>
          </table:table-cell>
        </table:table-row>
        <table:table-row table:style-name="TableRow151">
          <table:table-cell table:style-name="TableCell152">
            <text:p text:style-name="P153"><text:span text:style-name="T154">其他</text:span></text:p>
          </table:table-cell>
          <table:table-cell table:style-name="TableCell155">
            <text:p text:style-name="P156">廚<text:s/>餘</text:p>
          </table:table-cell>
          <table:table-cell table:style-name="TableCell157">
            <text:p text:style-name="P158">中午用完餐倒棄至資源回收站旁的廚餘筒</text:p>
          </table:table-cell>
          <table:table-cell table:style-name="TableCell159">
            <text:p text:style-name="P160"><text:span text:style-name="T161">資源回收站廚餘筒</text:span></text:p>
          </table:table-cell>
          <table:table-cell table:style-name="TableCell162">
            <text:p text:style-name="P163"><text:span text:style-name="T164">資源回收站旁</text:span></text:p>
          </table:table-cell>
        </table:table-row>
        <table:table-row table:style-name="TableRow165">
          <table:table-cell table:style-name="TableCell166" table:number-columns-spanned="2">
            <text:p text:style-name="P167">一般垃圾</text:p>
          </table:table-cell>
          <table:covered-table-cell/>
          <table:table-cell table:style-name="TableCell168">
            <text:p text:style-name="P169">除上述分類外之不可回收垃圾。一般垃圾筒直接搬運到垃圾場子母車上丟棄。</text:p>
            <text:p text:style-name="P170"/>
          </table:table-cell>
          <table:table-cell table:style-name="TableCell171">
            <text:p text:style-name="P172"><text:span text:style-name="T173">子母車</text:span></text:p>
          </table:table-cell>
          <table:table-cell table:style-name="TableCell174">
            <text:p text:style-name="P175">子母車</text:p>
          </table:table-cell>
        </table:table-row>
      </table:table>
      <text:p text:style-name="P176"/>
      <text:p text:style-name="P177">(二)實施方法</text:p>
      <text:p text:style-name="P178">1.預計每月的第一個禮拜舉辦一次評比。</text:p>
      <text:p text:style-name="P179">2.以秤重方式紀錄，每個月總重量累計全校前3名者，於升旗時頒發獎狀乙紙。</text:p>
      <text:p text:style-name="P180">3.資源回收秤重物包含：資源回收、電池、光碟片及燈管。</text:p>
      <text:p text:style-name="P181">4.資源回收站開放秤重時間：每天中午12:20-12:45及下午掃地時間15:00-15:15。</text:p>
      <text:p text:style-name="P182">5.落實資源垃圾減積，未將資源垃圾處理完好，將重量乘以0.7計算。</text:p>
      <text:p text:style-name="P183"/>
      <text:p text:style-name="P184">(三)經費支出用途：</text:p>
      <text:p text:style-name="P185">1.每學期資源回收所得款項之百分之三十簽請獎勵環保志工。</text:p>
      <text:p text:style-name="P186">2.頒發每學期資源回收競賽前三名頒班級獎金(第一名1000元、第二名800元、第三名500元)。</text:p>
      <text:p text:style-name="P187">3.每學期餘款得以滾存，作為改善資源回收站設施設備經費。</text:p>
      <text:p text:style-name="P188">4.每學期資源回收總重量達50公斤以上之班級，頒發300元獎金。</text:p>
      <text:p text:style-name="P189"><text:span text:style-name="T190">四、本要點經導師會報通過後，呈請校長核准後實施修正時亦同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055in" fo:margin-left="0.5833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基隆女子高级中學資源回收實施辦法</dc:title>
    <meta:initial-creator>user</meta:initial-creator>
    <dc:creator>user</dc:creator>
    <meta:creation-date>2021-07-05T03:42:00Z</meta:creation-date>
    <dc:date>2021-07-05T03:42:00Z</dc:date>
    <meta:print-date>2011-08-30T05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