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fo:widows="2" fo:orphans="2" style:snap-to-layout-grid="false" fo:margin-top="0.0694in" fo:margin-bottom="0.0694in" fo:line-height="0.25in" fo:text-indent="0.3347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2" style:family="table-column">
      <style:table-column-properties style:column-width="0.9277in"/>
    </style:style>
    <style:style style:name="TableColumn23" style:family="table-column">
      <style:table-column-properties style:column-width="1.3305in"/>
    </style:style>
    <style:style style:name="TableColumn24" style:family="table-column">
      <style:table-column-properties style:column-width="4.4506in"/>
    </style:style>
    <style:style style:name="Table21" style:family="table">
      <style:table-properties style:width="6.70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 fo:line-height="0.25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 fo:line-height="0.25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5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280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5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5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280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0.25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 fo:line-height="0.25in"/>
      <style:text-properties style:font-name="新細明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 fo:line-height="0.2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280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280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 fo:line-height="0.25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694in" fo:margin-bottom="0.0694in" fo:line-height="0.25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280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 fo:line-height="0.2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694in" fo:line-height="0.25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280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0694in" fo:margin-bottom="0.0694in" fo:line-height="0.25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280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 fo:margin-bottom="0.0694in" fo:line-height="0.25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5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" style:family="table-row">
      <style:table-row-properties style:min-row-height="0.280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 fo:margin-bottom="0.0694in" fo:line-height="0.25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5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80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 fo:margin-bottom="0.0694in" fo:line-height="0.25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 fo:margin-bottom="0.0694in" fo:line-height="0.2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694in" fo:margin-bottom="0.0694in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 fo:margin-bottom="0.0694in" fo:line-height="0.25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281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 fo:line-height="0.25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top="0.0694in" fo:margin-bottom="0.0694in" fo:line-height="0.25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694in" fo:margin-bottom="0.0694in" fo:line-height="0.25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0694in" fo:margin-bottom="0.0694in" fo:line-height="0.25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國立玉里高中環境教育計劃推行小組委員會設置要點</text:p>
      <text:p text:style-name="P3">100年5月17日於行政會報通過</text:p>
      <text:p text:style-name="P4"><text:span text:style-name="T5">壹、</text:span><text:span text:style-name="T6">依據</text:span></text:p>
      <text:p text:style-name="P7"/>
      <text:p text:style-name="P8">(一)中華民國99年6月5日華總一義字第09900137311號總統令公布「環境教育法」。</text:p>
      <text:p text:style-name="P9">(二)中華民國99年11月3日教育部中部辦公室教中(四)字第0990518380號書函辦理。</text:p>
      <text:p text:style-name="P10"/>
      <text:p text:style-name="P11">貳、目的：</text:p>
      <text:p text:style-name="P12"><text:span text:style-name="T13">為配合</text:span><text:span text:style-name="T14">環境保護教育，增進師生環保意識及技能，改善生活環境品質。倡導珍惜資源愛護自然觀念，實踐惜福簡樸生活方式。整合生態、環保、環境教育、學校本位教學，整體規劃配合，納入永續校園觀念，期盼能成為良好教學及生態保育基地。</text:span><text:span text:style-name="T15">特組成「環境教育計劃推行小組」推行委員會組織系統（以下簡稱本會）。</text:span></text:p>
      <text:p text:style-name="P16"/>
      <text:p text:style-name="P17">參、實施要點：</text:p>
      <text:p text:style-name="P18"/>
      <text:p text:style-name="P19">一、組織成員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職</text:span><text:span text:style-name="T29">   <text:s/></text:span><text:span text:style-name="T30">稱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擔</text:span><text:span text:style-name="T37"><text:s/></text:span><text:span text:style-name="T38">任</text:span><text:span text:style-name="T39"><text:s/></text:span><text:span text:style-name="T40">工</text:span><text:span text:style-name="T41"><text:s/></text:span><text:span text:style-name="T42">作</text:span></text:p>
          </table:table-cell>
        </table:table-row>
        <table:table-row table:style-name="TableRow43">
          <table:table-cell table:style-name="TableCell44">
            <text:p text:style-name="P45"><text:span text:style-name="T46">主任委員</text:span></text:p>
          </table:table-cell>
          <table:table-cell table:style-name="TableCell47">
            <text:p text:style-name="P48"><text:span text:style-name="T49">校長</text:span></text:p>
          </table:table-cell>
          <table:table-cell table:style-name="TableCell50">
            <text:p text:style-name="P51"><text:span text:style-name="T52">綜合全盤業務與督導。</text:span></text:p>
          </table:table-cell>
        </table:table-row>
        <table:table-row table:style-name="TableRow53">
          <table:table-cell table:style-name="TableCell54">
            <text:p text:style-name="P55"><text:span text:style-name="T56">委</text:span><text:span text:style-name="T57">   <text:s/></text:span><text:span text:style-name="T58">員</text:span></text:p>
          </table:table-cell>
          <table:table-cell table:style-name="TableCell59">
            <text:p text:style-name="P60">學務主任</text:p>
          </table:table-cell>
          <table:table-cell table:style-name="TableCell61">
            <text:p text:style-name="P62"><text:span text:style-name="T63">制定政策、統籌及推動環教生活實踐及相關學務事宜。</text:span></text:p>
          </table:table-cell>
        </table:table-row>
        <table:table-row table:style-name="TableRow64">
          <table:table-cell table:style-name="TableCell65">
            <text:p text:style-name="P66"><text:span text:style-name="T67">委</text:span><text:span text:style-name="T68">   <text:s/></text:span><text:span text:style-name="T69">員</text:span></text:p>
          </table:table-cell>
          <table:table-cell table:style-name="TableCell70">
            <text:p text:style-name="P71">教務主任</text:p>
          </table:table-cell>
          <table:table-cell table:style-name="TableCell72">
            <text:p text:style-name="P73"><text:span text:style-name="T74">環教本位課程規劃設計、教材統整、規劃教師進修、教學創新研討。</text:span></text:p>
          </table:table-cell>
        </table:table-row>
        <table:table-row table:style-name="TableRow75">
          <table:table-cell table:style-name="TableCell76">
            <text:p text:style-name="P77"><text:span text:style-name="T78">委</text:span><text:span text:style-name="T79">   <text:s/></text:span><text:span text:style-name="T80">員</text:span></text:p>
          </table:table-cell>
          <table:table-cell table:style-name="TableCell81">
            <text:p text:style-name="P82">總務主任</text:p>
          </table:table-cell>
          <table:table-cell table:style-name="TableCell83">
            <text:p text:style-name="P84"><text:span text:style-name="T85">校園空間改造、綠美化規劃，設施重整、行政支援等總務事宜。</text:span></text:p>
          </table:table-cell>
        </table:table-row>
        <table:table-row table:style-name="TableRow86">
          <table:table-cell table:style-name="TableCell87">
            <text:p text:style-name="P88"><text:span text:style-name="T89">委</text:span><text:span text:style-name="T90">   <text:s/></text:span><text:span text:style-name="T91">員</text:span></text:p>
          </table:table-cell>
          <table:table-cell table:style-name="TableCell92">
            <text:p text:style-name="P93">衛保組長</text:p>
          </table:table-cell>
          <table:table-cell table:style-name="TableCell94">
            <text:p text:style-name="P95"><text:span text:style-name="T96">校園環境教育計畫之訂定與執行。</text:span></text:p>
          </table:table-cell>
        </table:table-row>
        <table:table-row table:style-name="TableRow97">
          <table:table-cell table:style-name="TableCell98">
            <text:p text:style-name="P99"><text:span text:style-name="T100">委</text:span><text:span text:style-name="T101">   <text:s/></text:span><text:span text:style-name="T102">員</text:span></text:p>
          </table:table-cell>
          <table:table-cell table:style-name="TableCell103">
            <text:p text:style-name="P104">庶務組長</text:p>
          </table:table-cell>
          <table:table-cell table:style-name="TableCell105">
            <text:p text:style-name="P106"><text:span text:style-name="T107">校園綠美化之推展、廢棄物及污水管理及管制工作。</text:span></text:p>
          </table:table-cell>
        </table:table-row>
        <table:table-row table:style-name="TableRow108">
          <table:table-cell table:style-name="TableCell109">
            <text:p text:style-name="P110"><text:span text:style-name="T111">委</text:span><text:span text:style-name="T112">   <text:s/></text:span><text:span text:style-name="T113">員</text:span></text:p>
          </table:table-cell>
          <table:table-cell table:style-name="TableCell114">
            <text:p text:style-name="P115">教學組長</text:p>
          </table:table-cell>
          <table:table-cell table:style-name="TableCell116">
            <text:p text:style-name="P117"><text:span text:style-name="T118">協助有關環境教材之編擬、發展與推行。</text:span></text:p>
          </table:table-cell>
        </table:table-row>
        <table:table-row table:style-name="TableRow119">
          <table:table-cell table:style-name="TableCell120">
            <text:p text:style-name="P121"><text:span text:style-name="T122">委</text:span><text:span text:style-name="T123">   <text:s/></text:span><text:span text:style-name="T124">員</text:span></text:p>
          </table:table-cell>
          <table:table-cell table:style-name="TableCell125">
            <text:p text:style-name="P126">圖書館主任</text:p>
          </table:table-cell>
          <table:table-cell table:style-name="TableCell127">
            <text:p text:style-name="P128"><text:span text:style-name="T129">協助有關環境暨生態保育工作之宣導與推展。</text:span></text:p>
          </table:table-cell>
        </table:table-row>
        <table:table-row table:style-name="TableRow130">
          <table:table-cell table:style-name="TableCell131">
            <text:p text:style-name="P132"><text:span text:style-name="T133">委</text:span><text:span text:style-name="T134">   <text:s/></text:span><text:span text:style-name="T135">員</text:span></text:p>
          </table:table-cell>
          <table:table-cell table:style-name="TableCell136">
            <text:p text:style-name="P137">教師會理事長</text:p>
          </table:table-cell>
          <table:table-cell table:style-name="TableCell138">
            <text:p text:style-name="P139"><text:span text:style-name="T140">協助有關環境暨生態保育工作之宣導與推展。</text:span></text:p>
          </table:table-cell>
        </table:table-row>
        <table:table-row table:style-name="TableRow141">
          <table:table-cell table:style-name="TableCell142">
            <text:p text:style-name="P143"><text:span text:style-name="T144">委</text:span><text:span text:style-name="T145">   <text:s/></text:span><text:span text:style-name="T146">員</text:span></text:p>
          </table:table-cell>
          <table:table-cell table:style-name="TableCell147">
            <text:p text:style-name="P148">一年級級導</text:p>
          </table:table-cell>
          <table:table-cell table:style-name="TableCell149">
            <text:p text:style-name="P150"><text:span text:style-name="T151">落實環教課程、環境整理、垃圾分類、資源回收、垃圾減量等推動事宜。</text:span></text:p>
          </table:table-cell>
        </table:table-row>
        <table:table-row table:style-name="TableRow152">
          <table:table-cell table:style-name="TableCell153">
            <text:p text:style-name="P154"><text:span text:style-name="T155">委</text:span><text:span text:style-name="T156">   <text:s/></text:span><text:span text:style-name="T157">員</text:span></text:p>
          </table:table-cell>
          <table:table-cell table:style-name="TableCell158">
            <text:p text:style-name="P159">二年級級導</text:p>
          </table:table-cell>
          <table:table-cell table:style-name="TableCell160">
            <text:p text:style-name="P161"><text:span text:style-name="T162">落實環教課程、環境整理、垃圾分類、資源回收、垃圾減量等推動事宜。</text:span>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委</text:span><text:span text:style-name="T167">   <text:s/></text:span><text:span text:style-name="T168">員</text:span></text:p>
          </table:table-cell>
          <table:table-cell table:style-name="TableCell169">
            <text:p text:style-name="P170">三年級級導</text:p>
          </table:table-cell>
          <table:table-cell table:style-name="TableCell171">
            <text:p text:style-name="P172"><text:span text:style-name="T173">落實環教課程、環境整理、垃圾分類、資源回收、垃圾減量等推動事宜。</text:span></text:p>
          </table:table-cell>
        </table:table-row>
      </table:table>
      <text:p text:style-name="P174"/>
      <text:p text:style-name="P175">二、本會委員任期為一年，自8月1日起至翌年7月31日止，除職務兼任委員者，其餘委員連選得連任。</text:p>
      <text:p text:style-name="P176">三、本會由校長召集，如經委員會二分之一以上連署召集時，得由連署委員互推1人召集之。</text:p>
      <text:p text:style-name="P177">四、本會開會時，由校長為主席，校長因故無法主持時，由校長指定1人或委員互推1人為主席。</text:p>
      <text:p text:style-name="P178">五、本會之決議採多數決。</text:p>
      <text:p text:style-name="P179"/>
      <text:p text:style-name="P180"><text:span text:style-name="T181">肆、本要點經行政會報呈校長核定後實施，如有未盡事宜得隨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中環境教育計劃推行小組委員會設置要點草案</dc:title>
    <meta:initial-creator>jajabo</meta:initial-creator>
    <dc:creator>user</dc:creator>
    <meta:creation-date>2021-07-05T03:42:00Z</meta:creation-date>
    <dc:date>2021-07-05T03:42:00Z</dc:date>
    <meta:print-date>2011-06-21T00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