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1972in" text:min-label-width="0.4381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3" style:parent-style-name="本文縮排" style:family="paragraph">
      <style:paragraph-properties fo:line-height="0.3472in"/>
    </style:style>
    <style:style style:name="P4" style:parent-style-name="內文" style:family="paragraph">
      <style:paragraph-properties fo:line-height="0.3472in"/>
      <style:text-properties style:font-name="標楷體" style:font-name-asian="標楷體"/>
    </style:style>
    <style:style style:name="P5" style:parent-style-name="內文" style:family="paragraph">
      <style:paragraph-properties fo:line-height="0.3472in"/>
      <style:text-properties style:font-name="標楷體" style:font-name-asian="標楷體"/>
    </style:style>
    <style:style style:name="P6" style:parent-style-name="內文" style:family="paragraph">
      <style:paragraph-properties fo:line-height="0.3472in"/>
      <style:text-properties style:font-name="標楷體" style:font-name-asian="標楷體"/>
    </style:style>
    <style:style style:name="P7" style:parent-style-name="本文縮排2" style:family="paragraph">
      <style:paragraph-properties fo:line-height="0.3472in"/>
    </style:style>
    <style:style style:name="P8" style:parent-style-name="本文縮排2" style:family="paragraph">
      <style:paragraph-properties fo:line-height="0.3472in" fo:text-indent="0.8333in"/>
    </style:style>
    <style:style style:name="P9" style:parent-style-name="內文" style:family="paragraph">
      <style:paragraph-properties fo:line-height="0.3472in"/>
      <style:text-properties style:font-name="標楷體" style:font-name-asian="標楷體"/>
    </style:style>
    <style:style style:name="P10" style:parent-style-name="內文" style:list-style-name="LFO1" style:family="paragraph">
      <style:paragraph-properties fo:line-height="0.3472in" fo:margin-left="0.7097in" fo:text-indent="-0.3694in">
        <style:tab-stops/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paragraph-properties fo:line-height="0.3472in" fo:margin-left="0.7097in" fo:text-indent="-0.3694in">
        <style:tab-stops/>
      </style:paragraph-properties>
      <style:text-properties style:font-name="標楷體" style:font-name-asian="標楷體"/>
    </style:style>
    <style:style style:name="P12" style:parent-style-name="內文" style:list-style-name="LFO1" style:family="paragraph">
      <style:paragraph-properties fo:line-height="0.3472in" fo:margin-left="0.7097in" fo:text-indent="-0.3694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3472in"/>
      <style:text-properties style:font-name="標楷體" style:font-name-asian="標楷體"/>
    </style:style>
    <style:style style:name="P14" style:parent-style-name="內文" style:family="paragraph">
      <style:paragraph-properties fo:line-height="0.3472in" fo:margin-left="0.320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3472in" fo:margin-left="0.3208in">
        <style:tab-stops/>
      </style:paragraph-properties>
      <style:text-properties style:font-name="標楷體" style:font-name-asian="標楷體"/>
    </style:style>
    <style:style style:name="P16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17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18" style:parent-style-name="內文" style:list-style-name="LFO2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3472in" fo:margin-left="0.320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3472in" fo:margin-left="1in" fo:text-indent="-0.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3472in" fo:margin-left="1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3472in" fo:margin-left="1in" fo:text-indent="-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3472in" fo:margin-left="1in" fo:text-indent="-0.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玉里高中整潔競賽實施要點</text:p>
      <text:p text:style-name="P2"><text:s text:c="41"/>100<text:s/>年<text:s/>8<text:s/>月<text:s/>30<text:s/>日<text:s/>導師會報修正通過</text:p>
      <text:p text:style-name="P3">壹、目的：有效美化校園，清除髒亂，養成學生從事整潔工作的良好習慣，以適應社會生活。</text:p>
      <text:p text:style-name="P4">貳、競賽項目：教室區域與外掃區域(含廁所、樓梯、飲水機及各辦公室)兩大項。</text:p>
      <text:p text:style-name="P5">參、競賽對象：以班級為單位，不分年級實施整潔競賽。</text:p>
      <text:p text:style-name="P6">肆、競賽時間：一學期，自每學期開學第2週起至第19週止。</text:p>
      <text:p text:style-name="P7">伍、評分時間：1.教室區域：中午午修時間及早自習時間。</text:p>
      <text:p text:style-name="P8">2.外掃區域：早自習結束及整潔工作結束後。</text:p>
      <text:p text:style-name="P9">陸、評分標準：</text:p>
      <text:list text:style-name="LFO1" text:continue-numbering="true">
        <text:list-item>
          <text:list>
            <text:list-item>
              <text:p text:style-name="P10">基本分數為六十分視清潔狀況勘酌加減十分。評分時可參考評分表內之資料或「教室整潔評分表」參考資料。</text:p>
            </text:list-item>
            <text:list-item>
              <text:p text:style-name="P11">學務主任，生活輔導組長、衛生保健組長或其他師長提出特殊事實者，得予加減其分數。</text:p>
            </text:list-item>
            <text:list-item>
              <text:p text:style-name="P12">每日由兩名輪值導師負責教室評分，由三名環保志工（各學年一名）負責外掃區評分。</text:p>
            </text:list-item>
          </text:list>
        </text:list-item>
      </text:list>
      <text:p text:style-name="P13">柒、獎懲辦法：</text:p>
      <text:p text:style-name="P14">一、每週成績校對核算由衛保組負責，並公布於學校網頁最新消息。</text:p>
      <text:p text:style-name="P15">二、獎勵：</text:p>
      <text:list text:style-name="LFO2" text:continue-numbering="true">
        <text:list-item>
          <text:p text:style-name="P16">每週前三名分別頒予整潔冠軍、整潔亞軍、整潔季軍之獎牌，掛於班級外一週。</text:p>
        </text:list-item>
        <text:list-item>
          <text:p text:style-name="P17">如連績三週冠軍，請班導師將有功同學給予敘獎，以茲鼓勵。</text:p>
        </text:list-item>
        <text:list-item>
          <text:p text:style-name="P18"><text:span text:style-name="T19">整潔競賽</text:span><text:span text:style-name="T20">學期成績全校前三名班級，第一名班級全班每員記小功乙次，第二名班級全班每員記嘉獎兩次，第三名班級全班每員記嘉獎乙次。</text:span></text:p>
        </text:list-item>
      </text:list>
      <text:p text:style-name="P21">三、懲罰：</text:p>
      <text:p text:style-name="P22">（一）如連績三週最後一名，請班導師將工作不力同學給予警告，以茲警戒。</text:p>
      <text:p text:style-name="P23"><text:span text:style-name="T24">（二）</text:span><text:span text:style-name="T25">整潔競賽</text:span><text:span text:style-name="T26">學期成績為全校最後六名班級，利用寒</text:span><text:span text:style-name="T27">(</text:span><text:span text:style-name="T28">暑</text:span><text:span text:style-name="T29">)</text:span><text:span text:style-name="T30">假實施返校服務。全校倒數一</text:span><text:span text:style-name="T31">-</text:span><text:span text:style-name="T32">三名班級，各班返校兩次，全校倒數四</text:span><text:span text:style-name="T33">-</text:span><text:span text:style-name="T34">六名班級，各班各</text:span><text:soft-page-break/><text:span text:style-name="T35">返校乙次。</text:span></text:p>
      <text:p text:style-name="P36">(三)下學期三年級班級整潔成績結算至畢業典禮前二週，若成績為全校最後六名班級，利用第八節課完成愛校服務後，方可取得畢業證書；一、二年級整潔競賽繼續至19週為止，取最後六名實施返校服務。</text:p>
      <text:p text:style-name="P37">(四)寒暑假返校服務，每次實施2小時為原則，無故缺席者，記警告兩次，以示公平。</text:p>
      <text:p text:style-name="P38"><text:span text:style-name="T39">捌、本要點經導師會報通過後，呈請校長核准後實施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35in" fo:text-indent="-0.3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150%" fo:margin-left="0.3201in" fo:text-indent="-0.320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1972in" text:min-label-width="0.4381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玉里高中整潔競賽實施辦法</dc:title>
    <meta:initial-creator>user</meta:initial-creator>
    <dc:creator>user</dc:creator>
    <meta:creation-date>2021-07-05T03:40:00Z</meta:creation-date>
    <dc:date>2021-07-05T03:40:00Z</dc:date>
    <meta:print-date>2011-08-30T05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8" meta:row-count="6" meta:non-whitespace-character-count="723"/>
  </office:meta>
</office:document-meta>
</file>