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ungStd-Light-Acro" svg:font-family="MSungStd-Light-Acr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333in"/>
      <style:text-properties style:font-name="標楷體" style:font-name-asian="標楷體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family="paragraph">
      <style:paragraph-properties fo:widows="2" fo:orphans="2" fo:margin-left="0.8333in" fo:text-indent="-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Arial" style:letter-kerning="false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14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15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16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17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18" style:parent-style-name="預設段落字型" style:family="text">
      <style:text-properties style:font-name="標楷體" style:font-name-asian="標楷體" style:font-name-complex="Arial" style:letter-kerning="false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list-style-name="LFO2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list-style-name="LFO2" style:family="paragraph">
      <style:text-properties style:font-name="標楷體" style:font-name-asian="標楷體"/>
    </style:style>
    <style:style style:name="P24" style:parent-style-name="內文" style:list-style-name="LFO3" style:family="paragraph">
      <style:text-properties style:font-name="標楷體" style:font-name-asian="標楷體"/>
    </style:style>
    <style:style style:name="P25" style:parent-style-name="內文" style:list-style-name="LFO3" style:family="paragraph">
      <style:text-properties style:font-name="標楷體" style:font-name-asian="標楷體"/>
    </style:style>
    <style:style style:name="P26" style:parent-style-name="內文" style:list-style-name="LFO3" style:family="paragraph">
      <style:text-properties style:font-name="標楷體" style:font-name-asian="標楷體"/>
    </style:style>
    <style:style style:name="P27" style:parent-style-name="內文" style:list-style-name="LFO3" style:family="paragraph">
      <style:text-properties style:font-name="標楷體" style:font-name-asian="標楷體"/>
    </style:style>
    <style:style style:name="P28" style:parent-style-name="內文" style:list-style-name="LFO3" style:family="paragraph">
      <style:text-properties style:font-name="標楷體" style:font-name-asian="標楷體"/>
    </style:style>
    <style:style style:name="P29" style:parent-style-name="內文" style:list-style-name="LFO3" style:family="paragraph">
      <style:text-properties style:font-name="標楷體" style:font-name-asian="標楷體"/>
    </style:style>
    <style:style style:name="P30" style:parent-style-name="內文" style:list-style-name="LFO3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olumn35" style:family="table-column">
      <style:table-column-properties style:column-width="1.075in"/>
    </style:style>
    <style:style style:name="TableColumn36" style:family="table-column">
      <style:table-column-properties style:column-width="1.125in"/>
    </style:style>
    <style:style style:name="TableColumn37" style:family="table-column">
      <style:table-column-properties style:column-width="4.5319in"/>
    </style:style>
    <style:style style:name="Table34" style:family="table">
      <style:table-properties style:width="6.731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MSungStd-Light-Acro" style:font-weight-complex="bold" style:letter-kerning="false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7" style:family="table-row">
      <style:table-row-properties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4" style:family="table-row">
      <style:table-row-properties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7" style:family="table-row">
      <style:table-row-properties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3" style:family="table-row">
      <style:table-row-properties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7" style:family="table-row">
      <style:table-row-properties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93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5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06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07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國立玉里高中衛生保健暨健康促進委員會組織要點</text:p>
      <text:p text:style-name="P2">100年<text:s/>9月<text:s/>20<text:s/>日<text:s/>於行政會報通過實施</text:p>
      <text:list text:style-name="LFO1" text:continue-numbering="true">
        <text:list-item>
          <text:p text:style-name="P3">依據：</text:p>
        </text:list-item>
      </text:list>
      <text:p text:style-name="P4">中華民國九十一年二月六日公佈「學校衛生法」第五條。</text:p>
      <text:p text:style-name="P5">學校衛生法第十九條，學校應加強辦理健康促進活動。</text:p>
      <text:p text:style-name="P6">教育部「學校健康促進實施辦法」。</text:p>
      <text:p text:style-name="P7"/>
      <text:list text:style-name="LFO1" text:continue-numbering="true">
        <text:list-item>
          <text:p text:style-name="P8">目的：</text:p>
        </text:list-item>
      </text:list>
      <text:p text:style-name="P9"><text:span text:style-name="T10">為促進全體教職員工及學生之衛生保健工作，並</text:span><text:span text:style-name="T11">提供完善的健康服務與健康的環境，使全校教職員工與學生身心健康，</text:span><text:span text:style-name="T12">特設置衛生保健暨健</text:span><text:span text:style-name="T13">康促進委員會</text:span><text:span text:style-name="T14">(</text:span><text:span text:style-name="T15">以下簡稱本委員會</text:span><text:span text:style-name="T16">)</text:span><text:span text:style-name="T17">。</text:span><text:span text:style-name="T18">透過本組織審議本校衛生保健教育等各項措施，並督導執行事宜。</text:span></text:p>
      <text:p text:style-name="P19"/>
      <text:list text:style-name="LFO2" text:continue-numbering="true">
        <text:list-item>
          <text:p text:style-name="P20">組織</text:p>
        </text:list-item>
      </text:list>
      <text:p text:style-name="P21"><text:s text:c="4"/>本委員會設主任委員一名、執行長一名、執行祕書一名，全委員共二十人。主任委員由校長擔任、執行長由學務主任擔任、執行秘書由衛保組長擔任。委員由教務主任、總務主任、主任輔導教師、圖書館主任、會計主任、主任教官、訓育組長、體運組長、生輔組長、教學組長、年級級導師、學校護理師、教師會理事長、家長會長與員生合作社主席等擔任。</text:p>
      <text:p text:style-name="P22"/>
      <text:list text:style-name="LFO2" text:continue-numbering="true">
        <text:list-item>
          <text:p text:style-name="P23">執掌</text:p>
        </text:list-item>
      </text:list>
      <text:list text:style-name="LFO3" text:continue-numbering="true">
        <text:list-item>
          <text:p text:style-name="P24">提供學校衛生保健政策及法規興革之建議。</text:p>
        </text:list-item>
        <text:list-item>
          <text:p text:style-name="P25">審議及督導學校衛生保健之計畫、方案及措施。</text:p>
        </text:list-item>
        <text:list-item>
          <text:p text:style-name="P26">提供學校教職員工生之衛生教育與活動規劃之建議。</text:p>
        </text:list-item>
        <text:list-item>
          <text:p text:style-name="P27">提供學校教職員工生健康保健服務規劃及輔導事項之建議。</text:p>
        </text:list-item>
        <text:list-item>
          <text:p text:style-name="P28">提供學校環境衛生管理規劃之建議。</text:p>
        </text:list-item>
        <text:list-item>
          <text:p text:style-name="P29">協調相關機關、團體推展衛生保健之事項</text:p>
        </text:list-item>
        <text:list-item>
          <text:p text:style-name="P30">其他有關推展學校衛生保健之事項。</text:p>
        </text:list-item>
      </text:list>
      <text:p text:style-name="P31"/>
      <text:p text:style-name="P32"/>
      <text:p text:style-name="P33">伍、工作內容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組別</text:p>
          </table:table-cell>
          <table:table-cell table:style-name="TableCell41">
            <text:p text:style-name="P42">職稱</text:p>
          </table:table-cell>
          <table:table-cell table:style-name="TableCell43">
            <text:p text:style-name="P44">工作內容</text:p>
          </table:table-cell>
        </table:table-row>
        <table:table-row table:style-name="TableRow45">
          <table:table-cell table:style-name="TableCell46">
            <text:p text:style-name="P47">主任委員</text:p>
          </table:table-cell>
          <table:table-cell table:style-name="TableCell48">
            <text:p text:style-name="P49">校長</text:p>
          </table:table-cell>
          <table:table-cell table:style-name="TableCell50">
            <text:p text:style-name="P51">1.綜理學校衛生保健工作、核定學校衛生保健工作計畫、並<text:s text:c="2"/></text:p>
            <text:p text:style-name="P52"><text:s text:c="2"/>督導執行。</text:p>
            <text:p text:style-name="P53"><text:span text:style-name="T54">2.</text:span><text:span text:style-name="T55">主持學校衛生保健暨健康促進委員會。</text:span></text:p>
          </table:table-cell>
        </table:table-row>
        <table:table-row table:style-name="TableRow56">
          <table:table-cell table:style-name="TableCell57">
            <text:p text:style-name="P58">執行長</text:p>
          </table:table-cell>
          <table:table-cell table:style-name="TableCell59">
            <text:p text:style-name="P60">學務主任</text:p>
          </table:table-cell>
          <table:table-cell table:style-name="TableCell61">
            <text:p text:style-name="P62">1.協助主任委員籌劃有關全校衛生保健事務。</text:p>
            <text:p text:style-name="P63">2.協調各處室配合推動學校衛生保健工作及各項健康活動。</text:p>
          </table:table-cell>
        </table:table-row>
        <table:table-row table:style-name="TableRow64">
          <table:table-cell table:style-name="TableCell65">
            <text:p text:style-name="P66">執行秘書</text:p>
          </table:table-cell>
          <table:table-cell table:style-name="TableCell67">
            <text:p text:style-name="P68">衛保組長</text:p>
          </table:table-cell>
          <table:table-cell table:style-name="TableCell69">
            <text:p text:style-name="P70">1.擬定與執行衛生保健工作計畫及有關報告。</text:p>
            <text:p text:style-name="P71">2.辦理各項衛生教育與衛生保健工作之相關事宜。</text:p>
            <text:p text:style-name="P72">3.推動校園環境衛生工作及各項健康活動。</text:p>
            <text:p text:style-name="P73">4.督導管制員生合作社食品衛生。</text:p>
          </table:table-cell>
        </table:table-row>
        <table:table-row table:style-name="TableRow74">
          <table:table-cell table:style-name="TableCell75" table:number-rows-spanned="2">
            <text:p text:style-name="P76">健康教學組<text:soft-page-break/>委員</text:p>
          </table:table-cell>
          <table:table-cell table:style-name="TableCell77">
            <text:p text:style-name="P78">教務主任</text:p>
          </table:table-cell>
          <table:table-cell table:style-name="TableCell79">
            <text:p text:style-name="P80">充實教學設備。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教學組長</text:p>
          </table:table-cell>
          <table:table-cell table:style-name="TableCell85">
            <text:p text:style-name="P86">1.聯絡與統整教學。</text:p>
            <text:p text:style-name="P87">2.推行健康教育活動。</text:p>
            <text:p text:style-name="P88"><text:span text:style-name="T89">3.</text:span><text:span text:style-name="T90">設計教學活動。</text:span></text:p>
          </table:table-cell>
        </table:table-row>
        <text:soft-page-break/>
        <table:table-row table:style-name="TableRow91">
          <table:table-cell table:style-name="TableCell92">
            <text:p text:style-name="P93">健康活動組委員</text:p>
          </table:table-cell>
          <table:table-cell table:style-name="TableCell94">
            <text:p text:style-name="P95">訓育組長</text:p>
          </table:table-cell>
          <table:table-cell table:style-name="TableCell96">
            <text:p text:style-name="P97">1.協助衛生保健與學校健康計畫之週會活動。</text:p>
            <text:p text:style-name="P98">2.協助推動衛生保健與健康促進相關社團工作事宜。</text:p>
          </table:table-cell>
        </table:table-row>
        <table:table-row table:style-name="TableRow99">
          <table:table-cell table:style-name="TableCell100" table:number-rows-spanned="4">
            <text:p text:style-name="P101">健康輔導組委員</text:p>
          </table:table-cell>
          <table:table-cell table:style-name="TableCell102">
            <text:p text:style-name="P103">主任教官</text:p>
          </table:table-cell>
          <table:table-cell table:style-name="TableCell104">
            <text:p text:style-name="P105">1.營造安全的校園環境。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主任輔導</text:p>
            <text:p text:style-name="P110">教師</text:p>
          </table:table-cell>
          <table:table-cell table:style-name="TableCell111">
            <text:p text:style-name="P112"><text:span text:style-name="T113">1.</text:span><text:span text:style-name="T114">推動健康心理輔導，</text:span><text:span text:style-name="T115">建立友善校園。</text:span></text:p>
            <text:p text:style-name="P116">2.辦理身心障礙輔導。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生輔組長</text:p>
          </table:table-cell>
          <table:table-cell table:style-name="TableCell121">
            <text:p text:style-name="P122">1.協助校園緊急傷病處理事宜。</text:p>
            <text:p text:style-name="P123">2.協助辦理愛滋病、藥物濫用、菸害及檳榔等防治工作事宜。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護理師</text:p>
          </table:table-cell>
          <table:table-cell table:style-name="TableCell128">
            <text:p text:style-name="P129">1.辦理愛滋病、藥物濫用、菸害及檳榔等健康促進學校工作事宜。</text:p>
            <text:p text:style-name="P130"><text:span text:style-name="T131">2.</text:span><text:span text:style-name="T132">辦理健康檢查、視力保健、簡易急救、</text:span><text:span text:style-name="T133">傳染病管制及健康指導</text:span><text:span text:style-name="T134">。</text:span></text:p>
            <text:p text:style-name="P135">3.辦理健康促進活動與保健資料之統計事宜。</text:p>
          </table:table-cell>
        </table:table-row>
        <table:table-row table:style-name="TableRow136">
          <table:table-cell table:style-name="TableCell137">
            <text:p text:style-name="P138">健康資訊組委員</text:p>
          </table:table-cell>
          <table:table-cell table:style-name="TableCell139">
            <text:p text:style-name="P140">圖書館主任</text:p>
          </table:table-cell>
          <table:table-cell table:style-name="TableCell141">
            <text:p text:style-name="P142">協助有關推展學校衛生保健之事項。</text:p>
          </table:table-cell>
        </table:table-row>
        <table:table-row table:style-name="TableRow143">
          <table:table-cell table:style-name="TableCell144">
            <text:p text:style-name="P145">健康環境組委員</text:p>
          </table:table-cell>
          <table:table-cell table:style-name="TableCell146">
            <text:p text:style-name="P147">總務主任</text:p>
          </table:table-cell>
          <table:table-cell table:style-name="TableCell148">
            <text:p text:style-name="P149">1.建構校園安全的環境設備。</text:p>
            <text:p text:style-name="P150">2.美化、綠化校園生活環境。</text:p>
            <text:p text:style-name="P151">3.環境衛生設備的維護。</text:p>
          </table:table-cell>
        </table:table-row>
        <table:table-row table:style-name="TableRow152">
          <table:table-cell table:style-name="TableCell153">
            <text:p text:style-name="P154">健康體能組委員</text:p>
          </table:table-cell>
          <table:table-cell table:style-name="TableCell155">
            <text:p text:style-name="P156">體運組長</text:p>
          </table:table-cell>
          <table:table-cell table:style-name="TableCell157">
            <text:p text:style-name="P158">推動健康體適能活動。</text:p>
          </table:table-cell>
        </table:table-row>
        <table:table-row table:style-name="TableRow159">
          <table:table-cell table:style-name="TableCell160" table:number-rows-spanned="3">
            <text:p text:style-name="P161">健康推廣組委員</text:p>
          </table:table-cell>
          <table:table-cell table:style-name="TableCell162">
            <text:p text:style-name="P163">員生合作社理事主席</text:p>
          </table:table-cell>
          <table:table-cell table:style-name="TableCell164">
            <text:p text:style-name="P165">1.協助執行衛生保健及健康促進飲食教育活動。</text:p>
            <text:p text:style-name="P166">2.協助校園食品考核業務。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ㄧ、二、三年級級導師</text:p>
          </table:table-cell>
          <table:table-cell table:style-name="TableCell171">
            <text:p text:style-name="P172">協助執行學生衛生保健與健康促進計畫之相關活動。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教師會</text:p>
            <text:p text:style-name="P177">理事長</text:p>
          </table:table-cell>
          <table:table-cell table:style-name="TableCell178">
            <text:p text:style-name="P179">協助執行教師衛生保健與健康促進計畫之相關活動。</text:p>
          </table:table-cell>
        </table:table-row>
        <table:table-row table:style-name="TableRow180">
          <table:table-cell table:style-name="TableCell181" table:number-rows-spanned="2">
            <text:p text:style-name="P182">健康服務組委員</text:p>
          </table:table-cell>
          <table:table-cell table:style-name="TableCell183">
            <text:p text:style-name="P184">會計主任</text:p>
          </table:table-cell>
          <table:table-cell table:style-name="TableCell185">
            <text:p text:style-name="P186">執行學校衛生保健與健康促進計畫之各項經費編制及核銷工作。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家長會長</text:p>
          </table:table-cell>
          <table:table-cell table:style-name="TableCell191">
            <text:p text:style-name="P192">協助相關業務推行及家長協調，加強社區參與。</text:p>
          </table:table-cell>
        </table:table-row>
      </table:table>
      <text:p text:style-name="P193"><text:span text:style-name="T194">柒、</text:span><text:span text:style-name="T195">本會所聘委員，無給職，</text:span><text:span text:style-name="T196">任期為一年，自</text:span><text:span text:style-name="T197">8</text:span><text:span text:style-name="T198">月</text:span><text:span text:style-name="T199">1</text:span><text:span text:style-name="T200">日起至翌年</text:span><text:span text:style-name="T201">7</text:span><text:span text:style-name="T202">月</text:span><text:span text:style-name="T203">31</text:span><text:span text:style-name="T204">日止，除職務兼任委員者，其餘委員連選得連任。</text:span></text:p>
      <text:p text:style-name="P205">捌、本委員會每學年舉行會議一次，必要時得召開臨時會議，由執行秘書呈請主任委員召集之。本委員會開會時由主任委員為主席，主任委員不能出席，由執行長主持之。</text:p>
      <text:p text:style-name="P206">玖、本委員會決議事宜，經校長核准後實施，由執行秘書執行之。</text:p>
      <text:p text:style-name="P207">拾、本要點經行政會議通過後，報請校長核可後實施，修正時亦同。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ungStd-Light-Acro" svg:font-family="MSungStd-Light-Acr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中衛生保健暨健康促進委員會組織要點</dc:title>
    <meta:initial-creator>user</meta:initial-creator>
    <dc:creator>user</dc:creator>
    <meta:creation-date>2021-07-05T03:33:00Z</meta:creation-date>
    <dc:date>2021-07-05T03:33:00Z</dc:date>
    <meta:print-date>2011-08-30T03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6" meta:row-count="11" meta:non-whitespace-character-count="1386"/>
  </office:meta>
</office:document-meta>
</file>