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2" style:parent-style-name="內文" style:list-style-name="LFO3" style:family="paragraph">
      <style:text-properties fo:font-size="14pt" style:font-size-asian="14pt"/>
    </style:style>
    <style:style style:name="P3" style:parent-style-name="內文" style:list-style-name="LFO3" style:family="paragraph">
      <style:text-properties fo:font-size="14pt" style:font-size-asian="14pt"/>
    </style:style>
    <style:style style:name="P4" style:parent-style-name="內文" style:list-style-name="LFO3" style:family="paragraph">
      <style:text-properties fo:font-size="14pt" style:font-size-asian="14pt"/>
    </style:style>
    <style:style style:name="P5" style:parent-style-name="內文" style:list-style-name="LFO3" style:family="paragraph">
      <style:text-properties fo:font-size="14pt" style:font-size-asian="14pt"/>
    </style:style>
    <style:style style:name="P6" style:parent-style-name="內文" style:list-style-name="LFO3" style:family="paragraph">
      <style:text-properties fo:font-size="14pt" style:font-size-asian="14pt"/>
    </style:style>
    <style:style style:name="P7" style:parent-style-name="內文" style:list-style-name="LFO3" style:family="paragraph">
      <style:text-properties fo:font-size="14pt" style:font-size-asian="14pt"/>
    </style:style>
    <style:style style:name="P8" style:parent-style-name="內文" style:list-style-name="LFO3" style:family="paragraph">
      <style:text-properties fo:font-size="14pt" style:font-size-asian="14pt"/>
    </style:style>
    <style:style style:name="P9" style:parent-style-name="內文" style:list-style-name="LFO3" style:family="paragraph">
      <style:text-properties fo:font-size="14pt" style:font-size-asian="14pt"/>
    </style:style>
    <style:style style:name="P10" style:parent-style-name="內文" style:list-style-name="LFO3" style:family="paragraph">
      <style:text-properties fo:font-size="14pt" style:font-size-asian="14pt"/>
    </style:style>
    <style:style style:name="P11" style:parent-style-name="內文" style:list-style-name="LFO3" style:family="paragraph">
      <style:text-properties fo:font-size="14pt" style:font-size-asian="14pt"/>
    </style:style>
    <style:style style:name="P12" style:parent-style-name="內文" style:list-style-name="LFO3" style:family="paragraph">
      <style:text-properties fo:font-size="14pt" style:font-size-asian="14pt"/>
    </style:style>
    <style:style style:name="P13" style:parent-style-name="內文" style:list-style-name="LFO3" style:family="paragraph">
      <style:text-properties fo:font-size="14pt" style:font-size-asian="14pt"/>
    </style:style>
    <style:style style:name="P14" style:parent-style-name="內文" style:list-style-name="LFO3" style:family="paragraph">
      <style:text-properties fo:font-size="14pt" style:font-size-asian="14pt"/>
    </style:style>
    <style:style style:name="P15" style:parent-style-name="內文" style:list-style-name="LFO3" style:family="paragraph">
      <style:text-properties fo:font-size="14pt" style:font-size-asian="14pt"/>
    </style:style>
    <style:style style:name="P16" style:parent-style-name="內文" style:list-style-name="LFO3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margin-left="0.6666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玉里高中加強學生視力保健實施要點</text:p>
      <text:list text:style-name="LFO3" text:continue-numbering="true">
        <text:list-item>
          <text:p text:style-name="P2">目的：維護學生正常視力，健全學生身心發展。</text:p>
        </text:list-item>
        <text:list-item>
          <text:p text:style-name="P3">主辦單位：學務處衛保組。</text:p>
        </text:list-item>
        <text:list-item>
          <text:p text:style-name="P4">組成人員：</text:p>
          <text:list text:continue-numbering="true">
            <text:list-item>
              <text:p text:style-name="P5">成立視力保健小組，召集人由校長擔任，總幹事由學務主任擔任，執行秘書由衛保組長擔任，幹事由護理師擔任。</text:p>
            </text:list-item>
            <text:list-item>
              <text:p text:style-name="P6">組員：家長代表一人，眼科醫師一人，總務主任、教務主任、<text:s text:c="20"/>實習主任、輔導主任、生輔組長及各班導師。</text:p>
            </text:list-item>
          </text:list>
        </text:list-item>
        <text:list-item>
          <text:p text:style-name="P7">實施辦法：</text:p>
          <text:list text:continue-numbering="true">
            <text:list-item>
              <text:p text:style-name="P8">各班級導師指導學生隨時瞭解自己視力情況。</text:p>
            </text:list-item>
            <text:list-item>
              <text:p text:style-name="P9">本校電技工應每月定期測量各班教室照明度標準，並作成記錄，發現照明不良時，應立即設法改善。</text:p>
            </text:list-item>
            <text:list-item>
              <text:p text:style-name="P10">集會時向學生宣導在假日或課外到戶外活動應多作望遠凝視。</text:p>
            </text:list-item>
            <text:list-item>
              <text:p text:style-name="P11">教師在上課時應隨機指導學生正確寫字閱讀姿勢。</text:p>
            </text:list-item>
            <text:list-item>
              <text:p text:style-name="P12">聘請眼科醫師於週會作專題演講，另於班會擬定議題討論及委請訓育組辦理視力保健各項藝文比賽。</text:p>
            </text:list-item>
            <text:list-item>
              <text:p text:style-name="P13">向學生宣導看書、看電視或使用電腦手機，在強光照射下勿長久工作或近距離用眼睛。</text:p>
            </text:list-item>
            <text:list-item>
              <text:p text:style-name="P14">每學期開學配合體育組作視力檢查並記錄，視力不佳者轉知適當醫治。</text:p>
            </text:list-item>
            <text:list-item>
              <text:p text:style-name="P15">宣導學生正確配戴眼鏡、隱形眼鏡的方法，並加強維護、清洗、消毒。</text:p>
            </text:list-item>
            <text:list-item>
              <text:p text:style-name="P16">適當減輕學生功課學業壓力，可減少學生的近視程度與近視惡化速度。</text:p>
            </text:list-item>
          </text:list>
        </text:list-item>
      </text:list>
      <text:p text:style-name="P17">伍、本要點呈請校長核准後實施修正時亦同。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fo:text-shadow="non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中加強學生視力保健實施辦法</dc:title>
    <meta:initial-creator>user</meta:initial-creator>
    <dc:creator>user</dc:creator>
    <meta:creation-date>2021-07-05T03:41:00Z</meta:creation-date>
    <dc:date>2021-07-05T03:41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