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LVL2" style:num-suffix="." style:num-format="1">
        <style:list-level-properties text:space-before="0.7083in" text:min-label-width="0.25in"/>
      </text:list-level-style-number>
      <text:list-level-style-number text:level="3" text:style-name="WW_CharLFO3LVL3" style:num-prefix="（" style:num-suffix="）" style:num-format="1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Default" style:family="paragraph">
      <style:paragraph-properties style:punctuation-wrap="simple" style:text-autospace="ideograph-alpha" fo:text-align="end" fo:line-height="0.1666in"/>
    </style:style>
    <style:style style:name="T7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8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9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0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1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2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3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4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5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P16" style:parent-style-name="Default" style:family="paragraph">
      <style:paragraph-properties style:punctuation-wrap="simple" style:text-autospace="ideograph-alpha" fo:text-align="end" fo:line-height="0.1666in"/>
    </style:style>
    <style:style style:name="T17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8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19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0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1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2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3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4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5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6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T27" style:parent-style-name="預設段落字型" style:family="text">
      <style:text-properties style:font-name="Arial" style:font-name-complex="Arial" fo:color="#000000" fo:font-size="10pt" style:font-size-asian="10pt" style:font-size-complex="11.5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T3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T3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T3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T3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T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1.5pt"/>
    </style:style>
    <style:style style:name="P38" style:parent-style-name="內文" style:family="paragraph">
      <style:paragraph-properties style:punctuation-wrap="simple" style:snap-to-layout-grid="false" fo:line-height="0.3472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line-height="0.3472in" fo:margin-left="0.6125in" fo:text-indent="-0.6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9FBFB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9FBFB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9FBFB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9FBFB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line-height="0.3472in" fo:margin-left="0.6125in" fo:text-indent="-0.6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line-height="0.3472in" fo:margin-left="0.6027in" fo:text-indent="-0.60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punctuation-wrap="simple" style:snap-to-layout-grid="false" fo:line-height="0.3472in" fo:margin-left="0.5152in" fo:text-indent="-0.5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line-height="0.3472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line-height="0.3472in" fo:margin-left="0.9722in" fo:text-indent="-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9" style:parent-style-name="內文" style:family="paragraph">
      <style:paragraph-properties style:punctuation-wrap="simpl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line-height="0.3472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P124" style:parent-style-name="內文" style:family="paragraph">
      <style:paragraph-properties style:punctuation-wrap="simple" style:snap-to-layout-grid="false" fo:line-height="0.3472in" fo:margin-left="0.7in" fo:text-indent="-0.7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P139" style:parent-style-name="內文" style:family="paragraph">
      <style:paragraph-properties style:punctuation-wrap="simple" style:snap-to-layout-grid="false" fo:line-height="0.3472in" fo:margin-left="0.6902in" fo:text-indent="-0.6902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punctuation-wrap="simple" style:snap-to-layout-grid="false" fo:line-height="0.3472in" fo:margin-left="0.6902in" fo:text-indent="-0.6902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P167" style:parent-style-name="內文" style:family="paragraph">
      <style:paragraph-properties style:punctuation-wrap="simple" style:snap-to-layout-grid="false" fo:line-height="0.3472in" fo:margin-left="0.7in" fo:text-indent="-0.7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P183" style:parent-style-name="內文" style:family="paragraph">
      <style:paragraph-properties style:punctuation-wrap="simple" style:snap-to-layout-grid="false" fo:line-height="0.3472in" fo:margin-left="0.6902in" fo:text-indent="-0.6902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P196" style:parent-style-name="內文" style:family="paragraph">
      <style:paragraph-properties style:punctuation-wrap="simple" style:snap-to-layout-grid="false" fo:line-height="0.3472in"/>
    </style:style>
    <style:style style:name="T19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style:punctuation-wrap="simple" style:snap-to-layout-grid="false" fo:text-align="justify" fo:line-height="0.3472in" fo:margin-left="0.3777in" fo:text-indent="-0.204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punctuation-wrap="simple" style:snap-to-layout-grid="false" fo:text-align="justify" fo:line-height="0.3472in" fo:margin-left="0.3777in" fo:text-indent="-0.204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style:punctuation-wrap="simple" style:snap-to-layout-grid="false" fo:text-align="justify" fo:line-height="0.3472in" fo:margin-left="0.3777in" fo:text-indent="-0.20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style:punctuation-wrap="simple" style:snap-to-layout-grid="false" fo:text-align="justify" fo:line-height="0.3472in" fo:margin-left="0.6597in" fo:text-indent="-0.486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text-align="justify" fo:line-height="0.3472in" fo:margin-left="0.6597in" fo:text-indent="-0.48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0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0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0pt"/>
    </style:style>
    <style:style style:name="P271" style:parent-style-name="內文" style:family="paragraph">
      <style:paragraph-properties style:punctuation-wrap="simple" style:snap-to-layout-grid="false" fo:text-align="justify" fo:line-height="0.3472in" fo:margin-left="0.6597in" fo:text-indent="-0.486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7" style:parent-style-name="內文" style:family="paragraph">
      <style:paragraph-properties style:punctuation-wrap="simple" style:snap-to-layout-grid="false" fo:text-align="justify" fo:line-height="0.3472in" fo:margin-left="0.5375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snap-to-layout-grid="false" fo:text-align="justify" fo:line-height="0.3472in" fo:margin-left="0.5375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punctuation-wrap="simple" style:snap-to-layout-grid="false" fo:text-align="justify" fo:line-height="0.3472in" fo:margin-left="0.6597in" fo:text-indent="-0.48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snap-to-layout-grid="false" fo:text-align="justify" fo:line-height="0.3472in" fo:margin-left="0.6694in" fo:text-indent="-0.495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style:punctuation-wrap="simple"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style:snap-to-layout-grid="false" fo:text-align="justify" fo:line-height="0.3472in" fo:margin-left="0.6694in" fo:text-indent="-0.495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5" style:parent-style-name="內文" style:family="paragraph">
      <style:paragraph-properties style:punctuation-wrap="simple" style:snap-to-layout-grid="false" fo:text-align="justify" fo:line-height="0.3472in" fo:margin-left="0.3777in" fo:text-indent="-0.204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style:punctuation-wrap="simple" style:snap-to-layout-grid="false" fo:text-align="justify" fo:line-height="0.3472in" fo:margin-left="0.6694in" fo:text-indent="-0.495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20pt"/>
    </style:style>
    <style:style style:name="T3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8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8pt"/>
    </style:style>
    <style:style style:name="P365" style:parent-style-name="內文" style:family="paragraph">
      <style:paragraph-properties style:punctuation-wrap="simple" style:snap-to-layout-grid="false" fo:text-align="justify" fo:line-height="0.3472in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內文" style:family="paragraph">
      <style:paragraph-properties style:punctuation-wrap="simple" style:snap-to-layout-grid="false" fo:text-align="justify" fo:line-height="0.3472in" fo:margin-left="0.6576in" fo:text-indent="-0.486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snap-to-layout-grid="false" fo:text-align="justify" fo:line-height="0.3472in" fo:margin-left="0.3777in" fo:text-indent="-0.204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style:punctuation-wrap="simple" style:snap-to-layout-grid="false" fo:text-align="justify" fo:line-height="0.3472in" fo:margin-left="0.3777in" fo:text-indent="-0.204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style:punctuation-wrap="simple" style:snap-to-layout-grid="false" fo:text-align="justify" fo:line-height="0.3472in" fo:margin-left="0.6694in" fo:text-indent="-0.495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4" style:parent-style-name="內文" style:family="paragraph">
      <style:paragraph-properties style:punctuation-wrap="simple" style:snap-to-layout-grid="false" fo:line-height="0.3472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style:punctuation-wrap="simpl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style:punctuation-wrap="simple" style:snap-to-layout-grid="false" fo:line-height="0.3472in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style:punctuation-wrap="simple" style:snap-to-layout-grid="false" fo:line-height="0.3472in" fo:margin-left="0.418in" fo:text-indent="-0.41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國立玉里高級中學</text:p>
      <text:p text:style-name="P2"><text:span text:style-name="T3">體育班及</text:span><text:span text:style-name="T4">運動代表隊生活輔導實施</text:span><text:span text:style-name="T5">要點</text:span></text:p>
      <text:p text:style-name="P6"><text:span text:style-name="T7">10</text:span><text:span text:style-name="T8">8</text:span><text:span text:style-name="T9">年</text:span><text:span text:style-name="T10">6</text:span><text:span text:style-name="T11">月</text:span><text:span text:style-name="T12">20</text:span><text:span text:style-name="T13">日體育班發展委員會</text:span><text:span text:style-name="T14">審</text:span><text:span text:style-name="T15">議通過</text:span></text:p>
      <text:p text:style-name="P16"><text:span text:style-name="T17">10</text:span><text:span text:style-name="T18">8</text:span><text:span text:style-name="T19">年</text:span><text:span text:style-name="T20">6</text:span><text:span text:style-name="T21">月</text:span><text:span text:style-name="T22">25</text:span><text:span text:style-name="T23">日</text:span><text:span text:style-name="T24">第</text:span><text:span text:style-name="T25">5</text:span><text:span text:style-name="T26">次擴大行政會報審</text:span><text:span text:style-name="T27">議通過</text:span></text:p>
      <text:p text:style-name="P28"><text:span text:style-name="T29">108</text:span><text:span text:style-name="T30">年</text:span><text:span text:style-name="T31">6</text:span><text:span text:style-name="T32">月</text:span><text:span text:style-name="T33">28</text:span><text:span text:style-name="T34">日校務會議</text:span><text:span text:style-name="T35">審</text:span><text:span text:style-name="T36">議</text:span><text:span text:style-name="T37">通過</text:span></text:p>
      <text:p text:style-name="P38">壹、依據：</text:p>
      <text:p text:style-name="P39"><text:span text:style-name="T40"><text:s text:c="2"/>一、</text:span><text:span text:style-name="T41">教育部</text:span><text:span text:style-name="T42">104</text:span><text:span text:style-name="T43">年</text:span><text:span text:style-name="T44">10</text:span><text:span text:style-name="T45">月</text:span><text:span text:style-name="T46">14</text:span><text:span text:style-name="T47">日</text:span><text:span text:style-name="T48">臺教授體部字第</text:span><text:span text:style-name="T49"><text:s/>1040030687B</text:span><text:span text:style-name="T50">號令修正發布</text:span><text:span text:style-name="T51">「</text:span><text:span text:style-name="T52">中等以上學校運動成績優良學生升學輔導辦法」</text:span><text:span text:style-name="T53">第二十一條</text:span><text:span text:style-name="T54">。</text:span></text:p>
      <text:p text:style-name="P55"><text:span text:style-name="T56"><text:s text:c="2"/>二、</text:span><text:span text:style-name="T57">教育部</text:span><text:span text:style-name="T58">107</text:span><text:span text:style-name="T59">年</text:span><text:span text:style-name="T60">5</text:span><text:span text:style-name="T61">月</text:span><text:span text:style-name="T62">11</text:span><text:span text:style-name="T63">日臺教授體部字第</text:span><text:span text:style-name="T64">1070015909B</text:span><text:span text:style-name="T65">號令修正頒布之「高級中等以下學校體育班設立辦法」</text:span><text:span text:style-name="T66">第十七條</text:span><text:span text:style-name="T67">。</text:span></text:p>
      <text:p text:style-name="P68"><text:span text:style-name="T69"><text:s text:c="2"/>三、</text:span><text:span text:style-name="T70">教育部</text:span><text:span text:style-name="T71">107</text:span><text:span text:style-name="T72">年</text:span><text:span text:style-name="T73">5</text:span><text:span text:style-name="T74">月</text:span><text:span text:style-name="T75">22</text:span><text:span text:style-name="T76">日臺教授體部字第</text:span><text:span text:style-name="T77">107001</text:span><text:span text:style-name="T78">7127B</text:span><text:span text:style-name="T79">號令修正頒布之</text:span><text:span text:style-name="T80">「</text:span><text:span text:style-name="T81">高級中等以下學校及專科學校五年制前三年體育實施辦法</text:span><text:span text:style-name="T82">」</text:span><text:span text:style-name="T83">第十</text:span><text:span text:style-name="T84">六</text:span><text:span text:style-name="T85">條</text:span><text:span text:style-name="T86">。</text:span></text:p>
      <text:p text:style-name="P87"><text:span text:style-name="T88"><text:s text:c="2"/>四、</text:span><text:span text:style-name="T89">教育部</text:span><text:span text:style-name="T90">107</text:span><text:span text:style-name="T91">年</text:span><text:span text:style-name="T92">8</text:span><text:span text:style-name="T93">月</text:span><text:span text:style-name="T94">30</text:span><text:span text:style-name="T95">日</text:span><text:span text:style-name="T96">臺教體署學</text:span><text:span text:style-name="T97">(</text:span><text:span text:style-name="T98">三</text:span><text:span text:style-name="T99">)</text:span><text:span text:style-name="T100">字第</text:span><text:span text:style-name="T101">1070030789B</text:span><text:span text:style-name="T102">號令</text:span><text:span text:style-name="T103">修正頒布之「</text:span><text:span text:style-name="T104">高級中等以下學校運動代表隊訓練注意事項</text:span><text:span text:style-name="T105">」第</text:span><text:span text:style-name="T106">五</text:span><text:span text:style-name="T107">條。</text:span></text:p>
      <text:p text:style-name="P108">貳、目的：為提升體育班及運動代表隊學生良好謮書風氣，加強學業輔導，提升學業成就，並培養積極進取精神，培育守紀律、重榮譽、合作互助的優質學生。</text:p>
      <text:p text:style-name="P109"><text:span text:style-name="T110">參、</text:span><text:span text:style-name="T111">實施對象：</text:span><text:span text:style-name="T112">國立</text:span><text:span text:style-name="T113">玉里</text:span><text:span text:style-name="T114">高級中學</text:span><text:span text:style-name="T115">體育班</text:span><text:span text:style-name="T116">及</text:span><text:span text:style-name="T117">各項運動代表隊學生</text:span><text:span text:style-name="T118">。</text:span></text:p>
      <text:p text:style-name="P119">肆、實施方式：</text:p>
      <text:p text:style-name="P120"><text:span text:style-name="T121"><text:s text:c="2"/></text:span><text:span text:style-name="T122">一、</text:span><text:span text:style-name="T123">生活規範：</text:span></text:p>
      <text:p text:style-name="P124"><text:span text:style-name="T125"><text:s/></text:span><text:span text:style-name="T126"><text:s text:c="2"/></text:span><text:span text:style-name="T127">(一)</text:span><text:span text:style-name="T128">上課與訓練</text:span><text:span text:style-name="T129">準時</text:span><text:span text:style-name="T130">出席，</text:span><text:span text:style-name="T131">並應</text:span><text:span text:style-name="T132">遵守學校相關規定，不遲到、早退、缺曠課，</text:span><text:span text:style-name="T133">課程中嚴格</text:span><text:span text:style-name="T134">遵守學校場地設備正常使用</text:span><text:span text:style-name="T135">及安全</text:span><text:span text:style-name="T136">維護</text:span><text:span text:style-name="T137">之規定。</text:span><text:span text:style-name="T138"><text:s/></text:span></text:p>
      <text:p text:style-name="P139"><text:span text:style-name="T140"><text:s text:c="3"/></text:span><text:span text:style-name="T141">(</text:span><text:span text:style-name="T142">二</text:span><text:span text:style-name="T143">)</text:span><text:span text:style-name="T144">各運動代表隊教練</text:span><text:span text:style-name="T145">每</text:span><text:span text:style-name="T146">學</text:span><text:span text:style-name="T147">年度應擬定年度訓練計畫，計畫內容應</text:span><text:span text:style-name="T148">包含</text:span><text:span text:style-name="T149">各代表隊</text:span><text:span text:style-name="T150">訓練</text:span><text:span text:style-name="T151">管理規範。</text:span></text:p>
      <text:p text:style-name="P152"><text:span text:style-name="T153"><text:s text:c="3"/></text:span><text:span text:style-name="T154">(</text:span><text:span text:style-name="T155">三</text:span><text:span text:style-name="T156">)</text:span><text:span text:style-name="T157">各運動代表隊</text:span><text:span text:style-name="T158">教練率隊參加各項</text:span><text:span text:style-name="T159">比賽及</text:span><text:span text:style-name="T160">訓練活動，</text:span><text:span text:style-name="T161">應依行政程序簽辦公文或上簽</text:span><text:span text:style-name="T162">，呈送學校核定</text:span><text:span text:style-name="T163">後</text:span><text:span text:style-name="T164">再行辦理，學生並依規定給予公（差）假</text:span><text:span text:style-name="T165">辦理</text:span><text:span text:style-name="T166">。</text:span></text:p>
      <text:p text:style-name="P167"><text:span text:style-name="T168"><text:s text:c="3"/></text:span><text:span text:style-name="T169">(</text:span><text:span text:style-name="T170">四</text:span><text:span text:style-name="T171">)</text:span><text:span text:style-name="T172">平時應</text:span><text:span text:style-name="T173">積極</text:span><text:span text:style-name="T174">參與</text:span><text:span text:style-name="T175">訓</text:span><text:span text:style-name="T176">練，比賽</text:span><text:span text:style-name="T177">時積極</text:span><text:span text:style-name="T178">爭取榮譽，發揮最佳運動員精神，</text:span><text:span text:style-name="T179">所獲各項參賽成績由各運動代表隊教練送</text:span><text:span text:style-name="T180">體育組提出申請，依本校學生</text:span><text:span text:style-name="T181">獎懲規定簽請</text:span><text:span text:style-name="T182">獎勵。</text:span></text:p>
      <text:soft-page-break/>
      <text:p text:style-name="P183"><text:span text:style-name="T184"><text:s text:c="3"/></text:span><text:span text:style-name="T185">(</text:span><text:span text:style-name="T186">五</text:span><text:span text:style-name="T187">)</text:span><text:span text:style-name="T188">參加校外比賽</text:span><text:span text:style-name="T189">公（差）假</text:span><text:span text:style-name="T190">期間，屬</text:span><text:span text:style-name="T191">學校</text:span><text:span text:style-name="T192">正式</text:span><text:span text:style-name="T193">課</text:span><text:span text:style-name="T194">程之延伸</text:span><text:span text:style-name="T195">，仍受校規規範，若有破壞校譽之行為，依校規懲處。</text:span></text:p>
      <text:p text:style-name="P196"><text:span text:style-name="T197"><text:s text:c="2"/></text:span><text:span text:style-name="T198">二、</text:span><text:span text:style-name="T199">生活輔導：</text:span></text:p>
      <text:p text:style-name="P200"><text:span text:style-name="T201"><text:s/></text:span><text:span text:style-name="T202">(一)</text:span><text:span text:style-name="T203">平時輔導</text:span><text:span text:style-name="T204">及</text:span><text:span text:style-name="T205">宣導要求學生</text:span><text:span text:style-name="T206">遵守校規、班規</text:span><text:span text:style-name="T207">、隊規</text:span><text:span text:style-name="T208">。</text:span></text:p>
      <text:p text:style-name="P209"><text:span text:style-name="T210"><text:s/></text:span><text:span text:style-name="T211">(</text:span><text:span text:style-name="T212">二</text:span><text:span text:style-name="T213">)</text:span><text:span text:style-name="T214">培養良好</text:span><text:span text:style-name="T215">的生活習慣，以及</text:span><text:span text:style-name="T216">負責盡職</text:span><text:span text:style-name="T217">、</text:span><text:span text:style-name="T218">兄友弟恭之日常行為</text:span><text:span text:style-name="T219">與</text:span><text:span text:style-name="T220">態度</text:span><text:span text:style-name="T221">。</text:span></text:p>
      <text:p text:style-name="P222"><text:span text:style-name="T223"><text:s/></text:span><text:span text:style-name="T224">(</text:span><text:span text:style-name="T225">三</text:span><text:span text:style-name="T226">)</text:span><text:span text:style-name="T227">訓練及比賽期間，依表現狀況</text:span><text:span text:style-name="T228">適時</text:span><text:span text:style-name="T229">給予獎勵或</text:span><text:span text:style-name="T230">懲</text:span><text:span text:style-name="T231">處。</text:span></text:p>
      <text:p text:style-name="P232"><text:span text:style-name="T233"><text:s/></text:span><text:span text:style-name="T234">(</text:span><text:span text:style-name="T235">四</text:span><text:span text:style-name="T236">)</text:span><text:span text:style-name="T237">上課</text:span><text:span text:style-name="T238">及</text:span><text:span text:style-name="T239">訓練</text:span><text:span text:style-name="T240">須服從教練及學校教師之指導，具備進取精神和榮譽感，並遵守團隊紀律，</text:span><text:span text:style-name="T241">如不服從指導違反規定，</text:span><text:span text:style-name="T242">由教練或導師</text:span><text:span text:style-name="T243">通知家長協助</text:span><text:span text:style-name="T244">管教，</text:span><text:span text:style-name="T245">經輔導及規勸無顯著改善</text:span><text:span text:style-name="T246">者</text:span><text:span text:style-name="T247">，</text:span><text:span text:style-name="T248">得由體育班發展委員會決議</text:span><text:span text:style-name="T249">取消其</text:span><text:span text:style-name="T250">代表</text:span><text:span text:style-name="T251">學校</text:span><text:span text:style-name="T252">參加近期比賽</text:span><text:span text:style-name="T253">資格</text:span><text:span text:style-name="T254">及場次</text:span><text:span text:style-name="T255">。</text:span></text:p>
      <text:p text:style-name="P256"><text:span text:style-name="T257"><text:s/></text:span><text:span text:style-name="T258">(</text:span><text:span text:style-name="T259">五</text:span><text:span text:style-name="T260">)</text:span><text:span text:style-name="T261">在學期間</text:span><text:span text:style-name="T262">代表學校</text:span><text:span text:style-name="T263">出賽</text:span><text:span text:style-name="T264">，</text:span><text:span text:style-name="T265">需依</text:span><text:span text:style-name="T266">「</text:span><text:span text:style-name="T267">國立玉里高級中學體育班及運動代表隊</text:span><text:span text:style-name="T268">課業及德行成績出賽基準實施要點」之規定</text:span><text:span text:style-name="T269">辦理</text:span><text:span text:style-name="T270">。</text:span></text:p>
      <text:p text:style-name="P271"><text:span text:style-name="T272"><text:s/>(六)</text:span><text:span text:style-name="T273">同</text:span><text:span text:style-name="T274">一學期間因違反校規懲處經行政程序確定</text:span><text:span text:style-name="T275">一次</text:span><text:span text:style-name="T276">懲處達</text:span><text:span text:style-name="T277">以下任一</text:span><text:span text:style-name="T278">情形者</text:span><text:span text:style-name="T279">，</text:span><text:span text:style-name="T280">得由體育班發展委員會決議</text:span><text:span text:style-name="T281">取消其代表</text:span><text:span text:style-name="T282">學校參</text:span><text:span text:style-name="T283">加近期比賽</text:span><text:span text:style-name="T284">資格</text:span><text:span text:style-name="T285">及場次</text:span><text:span text:style-name="T286">：</text:span></text:p>
      <text:p text:style-name="P287"><text:s text:c="2"/>1、大過乙次以上(含)；</text:p>
      <text:p text:style-name="P288"><text:s text:c="2"/>2、小過二次以上(含)；</text:p>
      <text:p text:style-name="P289"><text:span text:style-name="T290"><text:s/></text:span><text:span text:style-name="T291">(</text:span><text:span text:style-name="T292">七</text:span><text:span text:style-name="T293">)</text:span><text:span text:style-name="T294">嚴重違</text:span><text:span text:style-name="T295">反校</text:span><text:span text:style-name="T296">規影響校譽行為或事件，</text:span><text:span text:style-name="T297">得由體育班發展委員會決議</text:span><text:span text:style-name="T298">取消其代表</text:span><text:span text:style-name="T299">學校</text:span><text:span text:style-name="T300">參賽資格，並</text:span><text:span text:style-name="T301">依「</text:span><text:span text:style-name="T302">高級中等以下學校體育班設</text:span><text:span text:style-name="T303">立辦法</text:span><text:span text:style-name="T304">」</text:span><text:span text:style-name="T305">第十九條之規定，</text:span><text:span text:style-name="T306">請輔導室協助</text:span><text:span text:style-name="T307">輔導轉</text:span><text:span text:style-name="T308">班或轉校</text:span><text:span text:style-name="T309">。</text:span></text:p>
      <text:p text:style-name="P310"><text:span text:style-name="T311"><text:s/></text:span><text:span text:style-name="T312">(</text:span><text:span text:style-name="T313">八</text:span><text:span text:style-name="T314">)</text:span><text:span text:style-name="T315">學生適應不良時，導師</text:span><text:span text:style-name="T316">應</text:span><text:span text:style-name="T317">協同教練主動</text:span><text:span text:style-name="T318">予以</text:span><text:span text:style-name="T319">輔導，</text:span><text:span text:style-name="T320">並應充分瞭解原因，</text:span><text:span text:style-name="T321">必要時</text:span><text:span text:style-name="T322">得</text:span><text:span text:style-name="T323">請輔導室</text:span><text:span text:style-name="T324">協助</text:span><text:span text:style-name="T325">輔導轉</text:span><text:span text:style-name="T326">班或轉校</text:span><text:span text:style-name="T327">。</text:span></text:p>
      <text:p text:style-name="P328"><text:s text:c="2"/>三、學業輔導：</text:p>
      <text:p text:style-name="P329"><text:span text:style-name="T330"><text:s/></text:span><text:span text:style-name="T331">(一)</text:span><text:span text:style-name="T332">為落實學習成效，</text:span><text:span text:style-name="T333">應由</text:span><text:span text:style-name="T334">導師、教練、任課教師及家長協同督導學生課業及按時繳交作業。</text:span></text:p>
      <text:p text:style-name="P335"><text:span text:style-name="T336"><text:s/></text:span><text:span text:style-name="T337">(</text:span><text:span text:style-name="T338">二</text:span><text:span text:style-name="T339">)</text:span><text:span text:style-name="T340">導師</text:span><text:span text:style-name="T341">班級經營應</text:span><text:span text:style-name="T342">妥適規劃提升</text:span><text:span text:style-name="T343">班級學習風氣，養成學生閱讀習慣</text:span><text:span text:style-name="T344">。</text:span></text:p>
      <text:p text:style-name="P345"><text:span text:style-name="T346"><text:s/></text:span><text:span text:style-name="T347">(</text:span><text:span text:style-name="T348">三</text:span><text:span text:style-name="T349">)</text:span><text:span text:style-name="T350">其餘依</text:span><text:span text:style-name="T351">「</text:span><text:span text:style-name="T352">國立玉里高級中學體育班及運動代表隊</text:span><text:span text:style-name="T353">課業及德行成績出賽基準實施要點」及「</text:span><text:span text:style-name="T354">國立</text:span><text:span text:style-name="T355">玉里</text:span><text:span text:style-name="T356">高</text:span><text:span text:style-name="T357">級</text:span><text:span text:style-name="T358">中</text:span><text:span text:style-name="T359">學</text:span><text:span text:style-name="T360">體育班</text:span><text:span text:style-name="T361">及運動代表隊</text:span><text:span text:style-name="T362">課業輔導實施要點</text:span><text:span text:style-name="T363">」</text:span><text:span text:style-name="T364">之規定辦理。</text:span></text:p>
      <text:soft-page-break/>
      <text:p text:style-name="P365"><text:span text:style-name="T366"><text:s text:c="2"/></text:span><text:span text:style-name="T367">四、</text:span><text:span text:style-name="T368">升學輔導：</text:span></text:p>
      <text:p text:style-name="P369"><text:span text:style-name="T370"><text:s/></text:span><text:span text:style-name="T371">(一)</text:span><text:span text:style-name="T372">依照選手之運動成</text:span><text:span text:style-name="T373">就</text:span><text:span text:style-name="T374">與</text:span><text:span text:style-name="T375">課</text:span><text:span text:style-name="T376">業成</text:span><text:span text:style-name="T377">績</text:span><text:span text:style-name="T378">分析未來進路輔導方案</text:span><text:span text:style-name="T379">，</text:span><text:span text:style-name="T380">提</text:span><text:span text:style-name="T381">供家長及選手參考。</text:span></text:p>
      <text:p text:style-name="P382"><text:span text:style-name="T383"><text:s/></text:span><text:span text:style-name="T384">(</text:span><text:span text:style-name="T385">二</text:span><text:span text:style-name="T386">)</text:span><text:span text:style-name="T387">建立區域性運動訓練銜</text:span><text:span text:style-name="T388">接</text:span><text:span text:style-name="T389">系統，暢通運動員升學管道。</text:span></text:p>
      <text:p text:style-name="P390"><text:span text:style-name="T391"><text:s/></text:span><text:span text:style-name="T392">(</text:span><text:span text:style-name="T393">三</text:span><text:span text:style-name="T394">)</text:span><text:span text:style-name="T395">教練、導師與家長、選手共同研商決定升學方向及選擇適合學校。</text:span></text:p>
      <text:p text:style-name="P396"><text:span text:style-name="T397"><text:s/></text:span><text:span text:style-name="T398">(</text:span><text:span text:style-name="T399">四</text:span><text:span text:style-name="T400">)</text:span><text:span text:style-name="T401">輔導參加教育部運動績優甄審甄試、各大專院校運動績優甄試</text:span><text:span text:style-name="T402">，</text:span><text:span text:style-name="T403">或參加申請入學、登記分發入學。</text:span></text:p>
      <text:p text:style-name="P404">伍、經費來源：</text:p>
      <text:p text:style-name="P405"><text:s text:c="2"/>一、本校體育班年度基本需求補助經費。</text:p>
      <text:p text:style-name="P406"><text:span text:style-name="T407"><text:s text:c="2"/></text:span><text:span text:style-name="T408">二</text:span><text:span text:style-name="T409">、</text:span><text:span text:style-name="T410">其他補助計畫</text:span><text:span text:style-name="T411">經費</text:span><text:span text:style-name="T412">。</text:span></text:p>
      <text:p text:style-name="P413"><text:span text:style-name="T414">陸</text:span><text:span text:style-name="T415">、</text:span><text:span text:style-name="T416">本要點經體育班發展委員會決議</text:span><text:span text:style-name="T417">後送</text:span><text:span text:style-name="T418">校務會議通過，陳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LVL2" style:num-suffix="." style:num-format="1">
        <style:list-level-properties text:space-before="0.7083in" text:min-label-width="0.25in"/>
      </text:list-level-style-number>
      <text:list-level-style-number text:level="3" text:style-name="WW_CharLFO3LVL3" style:num-prefix="（" style:num-suffix="）" style:num-format="1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05T06:11:00Z</meta:creation-date>
    <dc:date>2021-07-05T06:11:00Z</dc:date>
    <meta:print-date>2017-11-15T06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