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玉里高級中學學生活動中心管理及使用規則</text:p>
      <text:p text:style-name="P2">一、本活動中心開放時間如下：</text:p>
      <text:p text:style-name="P3"><text:s text:c="3"/>1.上課時間：上午9時至下午5時。</text:p>
      <text:p text:style-name="P4"><text:s text:c="3"/>2.非上課時間：本校各處室、學生社團及校外機關團體欲借用本活動中心，應向本校體育運動組事先提出申請，經核准後使用。</text:p>
      <text:p text:style-name="P5">二、進入本活動中心，皆應穿著運動鞋或平底皮鞋，嚴禁穿著高跟鞋</text:p>
      <text:p text:style-name="P6">或任何釘鞋在本活動中心活動(集會時球場若舖地毯則可穿高跟鞋)。</text:p>
      <text:p text:style-name="P7">三、本活動中心為全面禁菸區，並嚴禁攜任何食物(含香菸、檳榔、口香糖)進入室內食用。</text:p>
      <text:p text:style-name="P8">四、舞台未經體育運動組許可，任何人不得隨意進出或使用，違規者送學務處議處。</text:p>
      <text:p text:style-name="P9">五、空調與燈光之使用，需經體育運動組同意方可啓用，必要時由指派管理人員負責操作。</text:p>
      <text:p text:style-name="P10">六、所使用之器材必須事先檢查是否損壞以策安全，如經發現屬於不當毀損則必須照原價賠償。</text:p>
      <text:p text:style-name="P11">七、所有器材(含椅子)使用之後皆須歸回原位，方可離開本活動中心(必要時須經管理人員檢查)。</text:p>
      <text:p text:style-name="P12">八、借用本活動中心之機關團體洽借用人必須在使用前向其所屬使用者，宣導遵守本活動中心之使用規則。</text:p>
      <text:p text:style-name="P13">九、本活動中心之管理員有權利糾正不遵守使用規則之人士，若經勸告不聽者，得立即停止借用或報警法辦。</text:p>
      <text:p text:style-name="P14">十、本規則若有未盡事宜，得由本校體運組隨時修正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級中學學生活動中心管理及使用規則</dc:title>
    <meta:initial-creator>user</meta:initial-creator>
    <dc:creator>user</dc:creator>
    <meta:creation-date>2021-07-05T03:17:00Z</meta:creation-date>
    <dc:date>2021-07-05T03:17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