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29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2916in" fo:text-indent="-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玉里高級中學運動器材借用規定</text:p>
      <text:p text:style-name="P2">一、本校體育課、社團活動、運動競賽、代表隊訓練以及學生平時運動等借用器材，需由本規定辦理。</text:p>
      <text:p text:style-name="P3">二、借用體育器材用品時，由借用人持學生證向體育器材室辦理借用</text:p>
      <text:p text:style-name="P4">手續。</text:p>
      <text:p text:style-name="P5">三、體育課使用器材時，由該班體育股長負責於上課前先至器材室領取，下課後並負責交還。</text:p>
      <text:p text:style-name="P6">四、社團運動時，各社所須器材，由各該社幹部按照規定數量領取使用，並應確實管理，下課後於十分鐘內負責歸還。<text:s text:c="2"/></text:p>
      <text:p text:style-name="P7">五、運動競賽使用器材，由指定之服務同學負責領取及歸還。</text:p>
      <text:p text:style-name="P8">六、各項運動代表隊使用器材、服裝時，由各該隊幹部負責領取及歸還之責。</text:p>
      <text:p text:style-name="P9">七、例假日借用器材時應於前一日下午下課後，按照規定手續向器材室借取，並於假日完畢後一天上午送還。</text:p>
      <text:p text:style-name="P10">八、非規定時間，遇有必要借用體育器材時，須經體運組長或體育教師允許。</text:p>
      <text:p text:style-name="P11">九、在借用器材時間或非借用時間，為避免發生器材短少或遺失，任何人不得私自取用，否則視情節輕重議處。</text:p>
      <text:p text:style-name="P12">十、使用器材，不得故意損壞或遺失，如因自然損壞時應立即交還檢查，否則應照價賠償，並視情節輕重議處。</text:p>
      <text:p text:style-name="P13">十一、所借器材使用完畢或借用時限，借用人即需親自交還，不得延遲或轉借他人，否則初次予以警告，再犯者取消本學期借用權。</text:p>
      <text:p text:style-name="P14">十二、借用或歸還器材時，無論借用人或管理人應檢查器材有無損壞，</text:p>
      <text:p text:style-name="P15"><text:s text:c="5"/>以明責任。</text:p>
      <text:soft-page-break/>
      <text:p text:style-name="P16">十三、天雨或雨後，場地潮濕不宜運動時，得停止借用器材。</text:p>
      <text:p text:style-name="P17">十四、體育組於必要時，可將已借出之器材立即追還。</text:p>
      <text:p text:style-name="P18"><text:span text:style-name="T19">十五、本規定如有未盡事宜，得由體育運動組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運動器材借用規定</dc:title>
    <meta:initial-creator>user</meta:initial-creator>
    <dc:creator>user</dc:creator>
    <meta:creation-date>2021-07-05T03:20:00Z</meta:creation-date>
    <dc:date>2021-07-05T03:20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