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1.5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1.5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1.5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1.5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玉里高級中學運動代表隊管理要點</text:p>
      <text:p text:style-name="P2">一、主　旨：為有效訓綀及培養本校優秀選手，訂定此一規範。</text:p>
      <text:p text:style-name="P3">二、依　據：國立玉里高中八十八學年第一次體育委員會決議案。</text:p>
      <text:p text:style-name="P4">三、組隊要點：</text:p>
      <text:p text:style-name="P5"><text:s/>1、教綀產生：由本校體育運動組遴選適當教綀擔任，經呈報體</text:p>
      <text:p text:style-name="P6"><text:s text:c="14"/>育委員會通過後聘任之。</text:p>
      <text:p text:style-name="P7"><text:s/>2、學　　生：由各代表隊自行召收學生經選拔後產生，並於每<text:s text:c="2"/></text:p>
      <text:p text:style-name="P8"><text:s text:c="14"/>學期開學兩星期內完成公假申請手續。</text:p>
      <text:p text:style-name="P9">四、訓綀時間：</text:p>
      <text:p text:style-name="P10"><text:s text:c="5"/>1、以每天早上自習課、第八節課時間為主。</text:p>
      <text:p text:style-name="P11">　　<text:s/>2、若有需要增加訓綀時間、得經學務處申請同意後專案處理。</text:p>
      <text:p text:style-name="P12">五、獎　　勵：</text:p>
      <text:p text:style-name="P13"><text:s text:c="4"/>依照本校運動成績優秀學生獎勵要點實施</text:p>
      <text:p text:style-name="P14"><text:s text:c="4"/>（民國八十四年六月通過）</text:p>
      <text:p text:style-name="P15">六、懲罰及退隊：</text:p>
      <text:p text:style-name="P16">1、凡遲到超過三次以上，每三次記警告乙次。</text:p>
      <text:p text:style-name="P17">2、凡曠課超過三次以上，每一次記警告乙次。</text:p>
      <text:p text:style-name="P18">3、無故自行退隊以記兩個小過處理。</text:p>
      <text:p text:style-name="P19">4、經教綀、導師或體運組長批准退隊者免罰，凡無故缺席超過兩次以上以退隊處理並記小過乙次（所有退隊皆需填寫轉退紀錄）。</text:p>
      <text:p text:style-name="P20">七、點　　名：每一代表隊點名由教練或隊長負責，每天經負責教練簽名後送達教官室生輔組統籌辦理曠課或退隊處份。</text:p>
      <text:p text:style-name="P21">八、本辦法經體育委員會通過呈校長核准後開始實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里高級中學運動代表隊管理要點</dc:title>
    <meta:initial-creator>user</meta:initial-creator>
    <dc:creator>user</dc:creator>
    <meta:creation-date>2021-07-05T03:20:00Z</meta:creation-date>
    <dc:date>2021-07-05T03:20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