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玉里高級中學游泳池使用規則</text:p>
      <text:p text:style-name="P2">一、為確保池水清潔及維護公眾安全，特訂定本規則。</text:p>
      <text:p text:style-name="P3">二、凡進入本校游泳池活動者，皆須遵守本規則。</text:p>
      <text:p text:style-name="P4">三、有下列情形者，禁止入池活動</text:p>
      <text:p text:style-name="P5"><text:s text:c="4"/>1、患皮膚病或其他傳染性疾病者，患有心臟病、癲癇病、高血</text:p>
      <text:p text:style-name="P6"><text:s text:c="7"/>壓、眼疾、氣喘、精神病及身體衰弱等不適宜激烈運動者。</text:p>
      <text:p text:style-name="P7"><text:s text:c="4"/>2、酒(宿)醉、吸食麻醉藥品或神智不清者。</text:p>
      <text:p text:style-name="P8">四、入池前須先沖洗身體、頭髮，以維泳池之清潔及注重個人衛生。</text:p>
      <text:p text:style-name="P9">五、入池游泳，必須穿著游泳衣(褲)，並不得攜帶毛巾、肥皂、衣物、<text:s/></text:p>
      <text:p text:style-name="P10"><text:s text:c="4"/>食品、飲料等非游泳必須物品入池。</text:p>
      <text:p text:style-name="P11">六、游泳池內禁止有違公眾安全之危險性及有違善良社會風俗之不</text:p>
      <text:p text:style-name="P12"><text:s text:c="4"/>雅舉動。</text:p>
      <text:p text:style-name="P13">七、游泳池畔禁止追逐奔跑、跳水或嬉戲、推撞等粗暴行為。</text:p>
      <text:p text:style-name="P14">八、游泳池畔不得隨意吐痰、吸煙、吃零食、便溺及拋棄雜物。</text:p>
      <text:p text:style-name="P15">九、個人衣物及貴重物品，請自行妥善保管，若不慎遺失，本池不<text:s/></text:p>
      <text:p text:style-name="P16"><text:s text:c="4"/>負賠償責任。</text:p>
      <text:p text:style-name="P17">十、本池各項設備及用具，均須善加愛護，如有損壞，照價賠償。</text:p>
      <text:p text:style-name="P18">十一、身高140公分以下之兒童，須有成人陪同下入水，為維安全</text:p>
      <text:p text:style-name="P19"><text:s text:c="6"/>否則禁止入池。</text:p>
      <text:p text:style-name="P20">十二、本池中間為深水區(水深180公分)，泳技不佳者，請在兩端</text:p>
      <text:p text:style-name="P21"><text:s text:c="6"/>淺水區(水深140公分)活動。</text:p>
      <text:p text:style-name="P22">十三、如遇打雷、閃電、颱風、強烈地震及空襲警報時，應即刻停</text:p>
      <text:p text:style-name="P23"><text:s text:c="6"/>止開放離場避難。</text:p>
      <text:p text:style-name="P24">十四、非開放時間，嚴禁入池游泳或活動，其安全本校概不負任何</text:p>
      <text:p text:style-name="P25"><text:s text:c="6"/>責任。</text:p>
      <text:p text:style-name="P26">十五、凡違反本規則而不接受勸告者，管理人員得請其離池，並視</text:p>
      <text:soft-page-break/>
      <text:p text:style-name="P27"><text:s text:c="6"/>情節輕重，報請學校或警方處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游泳池使用規則</dc:title>
    <meta:initial-creator>user</meta:initial-creator>
    <dc:creator>user</dc:creator>
    <meta:creation-date>2021-07-05T03:17:00Z</meta:creation-date>
    <dc:date>2021-07-05T03:17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