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1.6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1.6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1.6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33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1.6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1.6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1.6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玉里高級中學班級運動球類比賽獎懲補充說明</text:p>
      <text:p text:style-name="P2"><text:span text:style-name="T3"><text:s text:c="5"/></text:span><text:span text:style-name="T4"><text:s text:c="21"/></text:span><text:span text:style-name="T5"><text:s/></text:span><text:span text:style-name="T6">民國八十二年三月三日學務會議通過</text:span></text:p>
      <text:p text:style-name="P7">一、本校依據「教育部高級中學學生獎懲實施要點」規定加強有關運<text:s text:c="2"/></text:p>
      <text:p text:style-name="P8"><text:s text:c="4"/>動比賽之補充說明，以鼓勵本校學生積極參與及規範其在學之運</text:p>
      <text:p text:style-name="P9"><text:s text:c="4"/>動行為。</text:p>
      <text:p text:style-name="P10">二、獎勵部份：</text:p>
      <text:p text:style-name="P11"><text:s/>(一)團體競賽：</text:p>
      <text:p text:style-name="P12">第一名：班長、體育股長及隊長各給予嘉獎兩欠；參加比賽同學各給予嘉獎兩次。</text:p>
      <text:p text:style-name="P13">第二名：班長、體育股長及隊長各給予嘉獎乙次；參加比賽同學比賽各給予嘉獎乙次。</text:p>
      <text:p text:style-name="P14">第三名：體育股長及隊長各給予嘉獎乙次；參加比賽同學各給予嘉獎乙次。</text:p>
      <text:p text:style-name="P15">備<text:s/>註：運動會之總錦標及接力部份則不予敘獎。</text:p>
      <text:p text:style-name="P16"><text:s text:c="4"/>(二)個人競賽：</text:p>
      <text:p text:style-name="P17">第一名：個人給予嘉獎兩次。</text:p>
      <text:p text:style-name="P18">第二名：個人給予嘉獎乙次。</text:p>
      <text:p text:style-name="P19">第三名：個人給予嘉獎乙次。</text:p>
      <text:p text:style-name="P20">　<text:s text:c="2"/>(三)協助擔任比賽之裁判、記錄、計時等工作之學生：</text:p>
      <text:p text:style-name="P21">1、擔任總負責之同學給予小功乙次。</text:p>
      <text:p text:style-name="P22">2、擔任全程服務（自比賽至結束，且比賽超過兩日以上者）<text:s text:c="5"/></text:p>
      <text:p text:style-name="P23"><text:s text:c="3"/>之同學給予小功乙次。</text:p>
      <text:p text:style-name="P24">3、擔任部份服務（包含比賽少於兩日以下者）之同學給予</text:p>
      <text:soft-page-break/>
      <text:p text:style-name="P25"><text:s text:c="3"/>嘉獎乙次。</text:p>
      <text:p text:style-name="P26">三、懲罰部份：</text:p>
      <text:p text:style-name="P27"><text:s/>(一)未報名參賽且未說明理由之班級：（有明文規定除外）：</text:p>
      <text:p text:style-name="P28">第一次：該班體育股長給予警告乙次。</text:p>
      <text:p text:style-name="P29">第二次：該班體育股長給予警告兩次，班長給予警告乙次。</text:p>
      <text:p text:style-name="P30">第三次：建議導師重新遴選班上體育股長。</text:p>
      <text:p text:style-name="P31"><text:s/>(二)報名後無故棄權且未說明理由者：</text:p>
      <text:p text:style-name="P32">第一次：個人比賽未到場者各班體育股長及報名學生各給予警告乙次；團體比賽各班班長及體育股長各給予警告乙次。</text:p>
      <text:p text:style-name="P33">第二次：個人比賽未到場者各班體育股長給予警告兩次，報名學生給予警告乙次。</text:p>
      <text:p text:style-name="P34">第三次：建議導師重新遴選班上體育股長。</text:p>
      <text:p text:style-name="P35">四、申請辦法：</text:p>
      <text:p text:style-name="P36">(一)學生因運動比賽獲得名次時，體育股長必須於比賽結束一個</text:p>
      <text:p text:style-name="P37"><text:s text:c="4"/>月內告知導師提出獎勵，經會體育運動組長簽章後交至生活</text:p>
      <text:p text:style-name="P38"><text:s text:c="4"/>輔導組。</text:p>
      <text:p text:style-name="P39">(二)學生因未報名參加運動比賽或棄權時，得由負責裁判之總負<text:s/></text:p>
      <text:p text:style-name="P40"><text:s text:c="4"/>責同學請體育運動組給予懲戒。</text:p>
      <text:p text:style-name="P41">(三)擔任比賽工作之同學一律由體育運動組辦理。</text:p>
      <text:p text:style-name="P42">五、本辦法若有未盡宜，得由學務會議通過修正。</text:p>
      <text:p text:style-name="P43">六、本辦法經學務會議通過後，陳請校長核准後公佈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班級運動球類比賽獎懲補充說明</dc:title>
    <meta:initial-creator>user</meta:initial-creator>
    <dc:creator>user</dc:creator>
    <meta:creation-date>2021-07-05T03:21:00Z</meta:creation-date>
    <dc:date>2021-07-05T03:21:00Z</dc: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