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text:soft-page-break/>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text:span></text:span><text:soft-page-break/><text:span text:style-name="預設段落字型"><text:span text:style-name="T3">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行政23</meta:initial-creator>
    <meta:creation-date>2022-02-15T01:10:00Z</meta:creation-date>
    <dc:date>2022-02-17T14:38:46.285000000</dc:date>
    <meta:print-date>2022-01-18T02:14:00Z</meta:print-date>
    <meta:editing-cycles>12</meta:editing-cycles>
    <meta:editing-duration>PT7M48S</meta:editing-duration>
    <meta:document-statistic meta:table-count="1" meta:image-count="0" meta:object-count="0" meta:page-count="2" meta:paragraph-count="57" meta:word-count="765" meta:character-count="988" meta:non-whitespace-character-count="835"/>
    <meta:template xlink:type="simple" xlink:actuate="onRequest" xlink:title="" xlink:href="file:///C:/DSIC/ClientWorker/File/A102C0000U/1110001101/387050500u_1110001195_attach2.odt/Normal"/>
  </office:meta>
</office:document-meta>
</file>