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indent="1.946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0.7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888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margin-top="0.166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top="0.1666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margin-top="0.166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margin-top="0.16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margin-top="0.166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margin-top="0.1666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參加徵選聲明書</text:span></text:p>
      <text:p text:style-name="P3"/>
      <text:p text:style-name="P4"><text:span text:style-name="T5">本人</text:span><text:span text:style-name="T6"><text:s text:c="16"/></text:span><text:span text:style-name="T7">參加花蓮縣政府辦理「</text:span><text:span text:style-name="T8">2022</text:span><text:span text:style-name="T9">花蓮縣原住民族聯合豐年節大會舞歌曲徵選」之</text:span><text:span text:style-name="T10"><text:s text:c="10"/></text:span><text:span text:style-name="T11">（歌名），確係本人創作。如獲選，本人同意與花蓮縣政府洽商著作權授權事宜。若本歌曲為二人以上之共同創作或共有之創作，立書人保證已通知其他共同或共有創作人本聲明書之內容，並經各共同或共有創作人全體同意授權代為簽署聲明書，倘發生侵害他人之權益及違反法律之情事，由立書人自負法律上責任。</text:span></text:p>
      <text:p text:style-name="P12"/>
      <text:p text:style-name="P13"/>
      <text:p text:style-name="P14"/>
      <text:p text:style-name="P15"><text:span text:style-name="T16">立聲明書人：</text:span></text:p>
      <text:p text:style-name="P17"><text:span text:style-name="T18">身分證字號：</text:span></text:p>
      <text:p text:style-name="P19"><text:span text:style-name="T20">聯絡地址：</text:span></text:p>
      <text:p text:style-name="P21"><text:span text:style-name="T22">聯絡電話：</text:span></text:p>
      <text:p text:style-name="P23"><text:span text:style-name="T24">　　此　　致</text:span></text:p>
      <text:p text:style-name="P25"><text:span text:style-name="T26">花蓮縣政府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11"/></text:span><text:span text:style-name="T45">年</text:span><text:span text:style-name="T46"><text:s text:c="8"/></text:span><text:span text:style-name="T47">月</text:span><text:span text:style-name="T48"><text:s text:c="12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347in" fo:margin-bottom="0.0347in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color="#FF0000"/>
    </style:style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style:use-window-font-color="tru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字元字元7" style:display-name="字元 字元7" style:family="text">
      <style:text-properties style:font-name="Times New Roman" style:font-name-complex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6" style:display-name="字元 字元6" style:family="text">
      <style:text-properties style:letter-kerning="true" fo:font-size="12pt" style:font-size-asian="12pt" style:font-size-complex="11pt"/>
    </style:style>
    <style:style style:name="字元字元5" style:display-name="字元 字元5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3" style:display-name="字元 字元3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etter-kerning="true" style:language-complex="ar" style:country-complex="SA"/>
    </style:style>
    <style:style style:name="頁碼" style:display-name="頁碼" style:family="text" style:parent-style-name="預設段落字型"/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font-name="細明體" style:font-name-asian="細明體" style:font-name-complex="Courier New" style:letter-kerning="true" fo:font-size="12pt" style:font-size-asian="12pt"/>
    </style:style>
    <style:style style:name="字元字元" style:display-name="字元 字元" style:family="text">
      <style:text-properties style:letter-kerning="true" fo:font-size="12pt" style:font-size-asian="12pt" style:font-size-complex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字元字元4" style:display-name="字元 字元4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" style:display-name="（一）" style:family="paragraph" style:parent-style-name="內文">
      <style:paragraph-properties style:snap-to-layout-grid="false" fo:margin-top="0.125in" style:line-height-at-least="0.3333in" fo:margin-left="1.0951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style:style style:name="內文A" style:display-name="內文 A" style:family="paragraph">
      <style:paragraph-properties fo:widows="0" fo:orphans="0" style:line-height-at-least="0.25in"/>
      <style:text-properties style:font-name="Arial Unicode MS" style:font-name-complex="Arial Unicode MS" fo:color="#000000" fo:font-size="13pt" style:font-size-asian="13pt" style:font-size-complex="13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style:font-name-asian="標楷體" fo:font-size="22pt" style:font-size-asian="22pt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0in" text:min-label-width="0.333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277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家庭暴力暨性侵害防治中心</dc:title>
    <meta:initial-creator>陳怡曲</meta:initial-creator>
    <dc:creator>user</dc:creator>
    <meta:creation-date>2022-02-11T06:47:00Z</meta:creation-date>
    <dc:date>2022-02-11T06:48:00Z</dc:date>
    <meta:print-date>2019-01-18T06:22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45" meta:character-count="304" meta:row-count="2" meta:non-whitespace-character-count="260"/>
  </office:meta>
</office:document-meta>
</file>