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251cm" fo:margin-right="0cm" fo:margin-top="0.318cm" fo:margin-bottom="0cm" loext:contextual-spacing="false" fo:line-height="0.988cm" fo:text-indent="-1.251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margin-left="1.251cm" fo:margin-right="0cm" fo:margin-top="0.318cm" fo:margin-bottom="0cm" loext:contextual-spacing="false" fo:line-height="0.988cm" fo:text-indent="-1.251cm" style:auto-text-indent="false" style:text-autospace="none">
        <style:tab-stops/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margin-left="1.251cm" fo:margin-right="0cm" fo:margin-top="0.318cm" fo:margin-bottom="0cm" loext:contextual-spacing="false" fo:line-height="0.988cm" fo:text-indent="-1.251cm" style:auto-text-indent="false" style:text-autospace="none">
        <style:tab-stops/>
      </style:paragraph-properties>
      <style:text-properties style:font-name="標楷體" fo:font-size="16pt" style:letter-kerning="false" style:font-name-asian="標楷體" style:font-size-asian="16pt" style:font-name-complex="HiddenHorzOCR" style:font-size-complex="16pt"/>
    </style:style>
    <style:style style:name="P5" style:family="paragraph" style:parent-style-name="Text_20_body">
      <style:paragraph-properties fo:margin-left="1.251cm" fo:margin-right="0cm" fo:margin-top="0.318cm" fo:margin-bottom="0cm" loext:contextual-spacing="false" fo:line-height="0.988cm" fo:text-indent="-1.251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6" style:family="paragraph" style:parent-style-name="Text_20_body" style:master-page-name="MP0">
      <style:paragraph-properties fo:line-height="0.917cm" fo:text-align="center" style:justify-single-word="false" style:page-number="auto" fo:break-before="page" style:text-autospace="non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HiddenHorzOCR" style:font-size-complex="16pt"/>
    </style:style>
    <style:style style:name="T4" style:family="text">
      <style:text-properties style:font-name="新細明體" fo:font-size="16pt" fo:language="zh" fo:country="TW" style:letter-kerning="false" style:font-size-asian="16pt" style:font-name-complex="標楷體" style:font-size-complex="16pt"/>
    </style:style>
    <style:style style:name="T5" style:family="text">
      <style:text-properties style:font-name="新細明體" fo:font-size="16pt" style:letter-kerning="false" style:font-size-asian="16pt" style:font-name-complex="標楷體" style:font-size-complex="16pt"/>
    </style:style>
    <style:style style:name="T6" style:family="text">
      <style:text-properties style:font-name="新細明體" fo:font-size="16pt" style:letter-kerning="false" style:font-size-asian="16pt" style:font-name-complex="HiddenHorzOCR" style:font-size-complex="16pt"/>
    </style:style>
    <style:style style:name="T7" style:family="text">
      <style:text-properties style:font-name="HiddenHorzOCR" style:letter-kerning="false" style:font-name-asian="HiddenHorzOCR" style:font-name-complex="HiddenHorzOC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教育部國民及學前教育署111年重要節日（春節）期間維護工作應行注意事項</text:p>
      <text:p text:style-name="P2"><text:span text:style-name="預設段落字型"><text:span text:style-name="T1">一、目的</text:span></text:span><text:span text:style-name="預設段落字型"><text:span text:style-name="T4">：<text:line-break/></text:span></text:span><text:span text:style-name="預設段落字型"><text:span text:style-name="T1">結合行政力量，加強機關首長、員工及辦公廳舍等安全維護措（設）施，防範春安期間發生危安或突發事件，以確實維護公務機密與機關安全。</text:span></text:span></text:p>
      <text:p text:style-name="P2"><text:span text:style-name="預設段落字型"><text:span text:style-name="T2">二</text:span></text:span><text:span text:style-name="預設段落字型"><text:span text:style-name="T5">、</text:span></text:span><text:span text:style-name="預設段落字型"><text:span text:style-name="T2">工作期間</text:span></text:span><text:span text:style-name="預設段落字型"><text:span text:style-name="T5">：<text:line-break/></text:span></text:span><text:span text:style-name="預設段落字型"><text:span text:style-name="T2">111年1月24日(星期一)22時起至同年2月11日（星期五）24時止，為期19日</text:span></text:span><text:span text:style-name="預設段落字型"><text:span text:style-name="T5">。</text:span></text:span></text:p>
      <text:p text:style-name="P2"><text:span text:style-name="預設段落字型"><text:span text:style-name="T2">三</text:span></text:span><text:span text:style-name="預設段落字型"><text:span text:style-name="T5">、</text:span></text:span><text:span text:style-name="預設段落字型"><text:span text:style-name="T2">公務機密維護部分</text:span></text:span><text:span text:style-name="預設段落字型"><text:span text:style-name="T5">：</text:span></text:span></text:p>
      <text:p text:style-name="P2"><text:bookmark-start text:name="_Hlk61351835"/><text:span text:style-name="預設段落字型"><text:span text:style-name="T3">(一)</text:span></text:span><text:span text:style-name="預設段落字型"><text:span text:style-name="T2">同仁對於敏感文件或機密資訊，應依據「國家機密保</text:span></text:span><text:bookmark-end text:name="_Hlk61351835"/><text:span text:style-name="預設段落字型"><text:span text:style-name="T2">護法」、行政院「文書處理手冊」相關規定，落實自我檢查妥慎保管</text:span></text:span><text:span text:style-name="預設段落字型"><text:span text:style-name="T5">，</text:span></text:span><text:span text:style-name="預設段落字型"><text:span text:style-name="T2">防範越權查閱、下載及資料外洩或遭竊取情事發生。</text:span></text:span></text:p>
      <text:p text:style-name="P2"><text:span text:style-name="預設段落字型"><text:span text:style-name="T3">(二)</text:span></text:span> <text:span text:style-name="預設段落字型"><text:span text:style-name="T2">加強宣導保密規定，公務機密資料非經權責主管人員核准，不得複製及攜出辦公處所，並要求機關員工切勿將機密公文存於隨身碟攜回家中辦理。</text:span></text:span></text:p>
      <text:p text:style-name="P2"><text:span text:style-name="預設段落字型"><text:span text:style-name="T3">(三)</text:span></text:span> <text:span text:style-name="預設段落字型"><text:span text:style-name="T3">發生重大疑似洩漏國家機密或一般公務機密案件，應立即通報機關首長並採取補救措施;另應知會政風單位協助追查洩密管道，防範危害擴大。</text:span></text:span></text:p>
      <text:p text:style-name="P2"><text:span text:style-name="預設段落字型"><text:span text:style-name="T3">(四)</text:span></text:span> <text:span text:style-name="預設段落字型"><text:span text:style-name="T3">請秘書室強化資訊機房、電腦周邊設備、資通安全等檢查及保密管理，對於網路安全情資及影響國家安全之資安事件，並應循行政院國家資通安全會報資安事件通報應變作業流程辦理。遇有重大資安異常案件，</text:span></text:span><text:soft-page-break/><text:span text:style-name="預設段落字型"><text:span text:style-name="T3">應依行政院國家資通安全會報制訂之「資通安全事件通報及應變辦法」規定辦理。</text:span></text:span></text:p>
      <text:p text:style-name="P2"><text:span text:style-name="預設段落字型"><text:span text:style-name="T3">(五)請秘書室加強委外廠商之監督，並注意連續假日期間電腦機房門禁管理措施及監視設備是否正常；另請加強資安宣導及檢測，以提升機關同仁安全認知及警覺。</text:span></text:span></text:p>
      <text:p text:style-name="P3">四、機關安全維護部分：</text:p>
      <text:p text:style-name="P2"><text:span text:style-name="預設段落字型"><text:span text:style-name="T3">(一)密切防範春節連續假期前後，假冒身分至機關內施行詐騙案件，如發現假冒本署人員詐騙個案，應迅速向警察機關或有關主管機關反映，避免其他民眾持續受騙</text:span></text:span><text:span text:style-name="預設段落字型"><text:span text:style-name="T6">。</text:span></text:span></text:p>
      <text:p text:style-name="P2"><text:span text:style-name="預設段落字型"><text:span text:style-name="T1">(二)</text:span></text:span><text:span text:style-name="預設段落字型"><text:span text:style-name="T7"> </text:span></text:span><text:span text:style-name="預設段落字型"><text:span text:style-name="T3">落實辦公區域責任制度，上班時間發現辦公處所周遭可疑人、事、物或其他特殊事故時，應即通知保全等人員，立即處理。</text:span></text:span></text:p>
      <text:p text:style-name="P2"><text:span text:style-name="預設段落字型"><text:span text:style-name="T1">(三)</text:span></text:span><text:span text:style-name="預設段落字型"><text:span text:style-name="T3">非上班時間，本署及校安中心接獲民眾陳情或所屬學校通報緊急狀況時，視其通報內容立即轉達相關業務單位，並依通報作業流程逐級通報。</text:span></text:span></text:p>
      <text:p text:style-name="P4">(四)保全人員應加強門禁管制，過濾進出人、車及攜帶物品，嚴禁閒雜人員進入推銷貨品，並加強辦公大樓周邊、停車場之巡邏查察。來賓洽公或會客，由被訪人於服務臺會見，如須進入辦公場所，應經被訪人同意並辦理會客登記換證後同意進入。</text:p>
      <text:p text:style-name="P4">(五)遇有國家元首、副元首及國賓蒞臨，應全力配合機關安全措施，並協助蒐報危安預警資料，適時提供有關<text:soft-page-break/>單位預為處置，俾消弭維護死角。</text:p>
      <text:p text:style-name="P4">(六)進入辦公處所嚴禁攜帶易燃、易爆物等危險物品，如需攜帶公物外出，應經單位主管同意，下班及例假日時間，由保全人員負責管制，加強門禁管理，嚴防公物遭竊。</text:p>
      <text:p text:style-name="P2"><text:span text:style-name="預設段落字型"><text:span text:style-name="T3">(七)針對機關轄管廠庫、空調機房、飲用蓄水池、電梯及輸配電路線等重要設施，協調機關事務或業管單位強化機關安全維護，檢視監視系統監視範園、清晰度及清防設備等安全維護措施，並請保全人員加強值勤巡查、辨識，隨時與轄區警方聯繫，建立安全維護網絡，防範竊盜、破壞、縱火、爆炸及恐怖攻擊等危害破壞狀況</text:span></text:span><text:span text:style-name="預設段落字型"><text:span text:style-name="T6">。</text:span></text:span></text:p>
      <text:p text:style-name="P4">(八)對於陳情、請願及抗爭預警情資或行動時，應由業務主管單位妥為因應處理，必要時協請地區之警察機關派員維護現場秩序並確保機關之安全。</text:p>
      <text:p text:style-name="P5">五、赴大陸地區學術交流、探親、旅遊、觀光員工，應提升自我風險管理，避免攜帶儲存公務機密之隨身碟，或從事違反當地法律旅遊活動，確保自身安全。</text:p>
      <text:p text:style-name="P2"><text:span text:style-name="預設段落字型"><text:span text:style-name="T1">六</text:span></text:span><text:span text:style-name="預設段落字型"><text:span text:style-name="T4">、</text:span></text:span><text:span text:style-name="預設段落字型"><text:span text:style-name="T1">請協助掌握來臺參訪大陸人士之違常活動，適時通知有關業管機關處理。</text:span></text:span></text:p>
      <text:p text:style-name="P2"><text:span text:style-name="預設段落字型"><text:span text:style-name="T1">七、專案期間對於本署安全維護工作（含陳情、請願及抗爭）有特殊具體貢獻者，依規定簽請獎勵，如有怠忽職守嚴重疏失者將檢討議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ddenHorzOCR" svg:font-family="HiddenHorzOCR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3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6年重要節日期間公務機密與機關安全維護</dc:title>
    <dc:description/>
    <dc:subject/>
    <meta:initial-creator>aac2176</meta:initial-creator>
    <meta:creation-date>2022-01-24T09:05:00Z</meta:creation-date>
    <dc:date>2022-01-27T17:53:33.197000000</dc:date>
    <meta:print-date>2021-01-12T07:56:00Z</meta:print-date>
    <meta:editing-cycles>4</meta:editing-cycles>
    <meta:editing-duration>PT2M6S</meta:editing-duration>
    <meta:document-statistic meta:table-count="0" meta:image-count="0" meta:object-count="0" meta:page-count="3" meta:paragraph-count="22" meta:word-count="1409" meta:character-count="1425" meta:non-whitespace-character-count="1419"/>
    <meta:template xlink:type="simple" xlink:actuate="onRequest" xlink:title="" xlink:href="file:///C:/DSIC/ClientWorker/File/A102C0000U/1110000718/0012437a00_attch2.odt/Normal"/>
  </office:meta>
</office:document-meta>
</file>