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584cm" fo:margin-left="1.473cm" fo:margin-top="0cm" fo:margin-bottom="0cm" table:align="left"/>
    </style:style>
    <style:style style:name="Table4.A" style:family="table-column">
      <style:table-column-properties style:column-width="2.274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4.2" style:family="table-row">
      <style:table-row-properties style:min-row-height="0.961cm" fo:keep-together="auto"/>
    </style:style>
    <style:style style:name="Table4.A2" style:family="table-cell">
      <style:table-cell-properties style:vertical-align="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4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B3" style:family="table-cell">
      <style:table-cell-properties style:vertical-align="" fo:padding="0.176cm" fo:border-left="none" fo:border-right="1pt solid #000000" fo:border-top="none" fo:border-bottom="1pt solid #000000"/>
    </style:style>
    <style:style style:name="表格1" style:family="table">
      <style:table-properties style:width="14.658cm" fo:margin-left="1.393cm" fo:margin-top="0cm" fo:margin-bottom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fo:margin-left="0.847cm" fo:margin-right="0cm" fo:margin-top="0.423cm" fo:margin-bottom="0.423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84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margin-top="0.423cm" fo:margin-bottom="0cm" loext:contextual-spacing="false" fo:line-height="100%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fo:margin-left="0.953cm" fo:margin-right="0cm" fo:margin-top="0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-0.635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50505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110學年度第1學期 </text:p>
      <text:p text:style-name="P6">[藝術創作]外聘講座活動實施計畫</text:p>
      <text:p text:style-name="P7">一、計畫依據：</text:p>
      <text:p text:style-name="P5"><text:s text:c="4"/>依據110.06.15教育部國教署臺教授國部字第1100063318號函，辦理110學年度教育部「高中優質化輔助方案」。</text:p>
      <text:p text:style-name="P9">二、研習目的：</text:p>
      <text:p text:style-name="P4">1.認識互動音樂創作工具之介面、功能與應用時機。</text:p>
      <text:p text:style-name="P4">2.能夠引導學生使用Touch Board觸摸感應互動板創作。</text:p>
      <text:p text:style-name="P4">3.藉由講師經驗分享，提升教師帶領學生了解跨領域之應用及藝術賞析。</text:p>
      <text:p text:style-name="P7">三、參與對象：</text:p>
      <text:p text:style-name="P4">藝術領域教師及有興趣之教師，人數限制28人。</text:p>
      <text:p text:style-name="P7">四、辦理單位：</text:p>
      <text:p text:style-name="P4">國立彰化女子高級中學教務處音樂科</text:p>
      <text:p text:style-name="P7">五、研習內容<text:span text:style-name="T2">：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主題</text:p>
          </table:table-cell>
          <table:table-cell table:style-name="Table4.B1" office:value-type="string">
            <text:p text:style-name="P12">[藝術創作] Touch Board觸摸感應互動板</text:p>
          </table:table-cell>
        </table:table-row>
        <table:table-row table:style-name="Table4.2">
          <table:table-cell table:style-name="Table4.A2" office:value-type="string">
            <text:p text:style-name="P11">地點</text:p>
          </table:table-cell>
          <table:table-cell table:style-name="Table4.B3" office:value-type="string">
            <text:p text:style-name="P12">彰化女中教學大樓五樓(音樂教室)</text:p>
          </table:table-cell>
        </table:table-row>
        <table:table-row table:style-name="Table4.2">
          <table:table-cell table:style-name="Table4.A2" office:value-type="string">
            <text:p text:style-name="P11">主講人</text:p>
          </table:table-cell>
          <table:table-cell table:style-name="Table4.B3" office:value-type="string">
            <text:p text:style-name="P12">林喚玲/南熠樂集藝術總監</text:p>
          </table:table-cell>
        </table:table-row>
      </table:table>
      <text:p text:style-name="P8">六、<text:span text:style-name="T2">研習活動時程</text:span><text:span text:style-name="T3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內容說明</text:p>
          </table:table-cell>
        </table:table-row>
        <table:table-row table:style-name="表格1.1">
          <table:table-cell table:style-name="表格1.A1" office:value-type="string">
            <text:p text:style-name="P2">10:00-10:10</text:p>
          </table:table-cell>
          <table:table-cell table:style-name="表格1.A1" office:value-type="string">
            <text:p text:style-name="P1">報到</text:p>
          </table:table-cell>
        </table:table-row>
        <table:table-row table:style-name="表格1.1">
          <table:table-cell table:style-name="表格1.A1" office:value-type="string">
            <text:p text:style-name="P2">10:10-11:00</text:p>
          </table:table-cell>
          <table:table-cell table:style-name="表格1.A1" office:value-type="string">
            <text:p text:style-name="P1">互動音樂介紹及課程設計</text:p>
          </table:table-cell>
        </table:table-row>
        <table:table-row table:style-name="表格1.1">
          <table:table-cell table:style-name="表格1.A1" office:value-type="string">
            <text:p text:style-name="P2">11:00-12:00</text:p>
          </table:table-cell>
          <table:table-cell table:style-name="表格1.A1" office:value-type="string">
            <text:p text:style-name="P1">Touch board實際體驗</text:p>
          </table:table-cell>
        </table:table-row>
        <table:table-row table:style-name="表格1.1">
          <table:table-cell table:style-name="表格1.A1" office:value-type="string">
            <text:p text:style-name="P2">12:00-12:30</text:p>
          </table:table-cell>
          <table:table-cell table:style-name="表格1.A1" office:value-type="string">
            <text:p text:style-name="P1">簽退、餐敘</text:p>
          </table:table-cell>
        </table:table-row>
      </table:table>
      <text:p text:style-name="P10">報名方式: </text:p>
      <text:list xml:id="list6349571957741454063" text:style-name="WWNum1">
        <text:list-item>
          <text:p text:style-name="P15">請於111年1<text:span text:style-name="T2">月12日</text:span>(<text:span text:style-name="T2">三</text:span>)前至「全國教師在職進修網」報名。</text:p>
        </text:list-item>
      </text:list>
      <text:p text:style-name="P13"><text:a xlink:type="simple" xlink:href="https://www3.inservice.edu.tw/NAPP/CourseView.aspx?cid=3284376" text:style-name="Internet_20_link" text:visited-style-name="Visited_20_Internet_20_Link">https://www3.inservice.edu.tw/NAPP/CourseView.aspx?cid=3284376</text:a></text:p>
      <text:list xml:id="list160202420180257" text:continue-numbering="true" text:style-name="WWNum1">
        <text:list-item>
          <text:p text:style-name="P16"><text:span text:style-name="T1">研習代碼：</text:span><text:span text:style-name="T4">3284376</text:span><text:span text:style-name="T5"> </text:span></text:p>
        </text:list-item>
        <text:list-item>
          <text:p text:style-name="P15">研習時數：全程參加者，核發2小時研習時數。</text:p>
          <text:p text:style-name="P17"/>
        </text:list-item>
      </text:list>
      <text:p text:style-name="P7"><text:soft-page-break/>七、注意事項：</text:p>
      <text:p text:style-name="P4">1.參加人員請以公差登記，課務排代費由現職服務學校支付。</text:p>
      <text:p text:style-name="P4">2.本課程將提供午餐供膳，報名時請一併勾選葷/素便當</text:p>
      <text:p text:style-name="P4">3.音樂學科許凱欣老師(分機1217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2-01-10T13:44:36</dc:date>
    <dc:creator>chgsh chgsh</dc:creator>
    <meta:editing-duration>PT9M15S</meta:editing-duration>
    <meta:editing-cycles>3</meta:editing-cycles>
    <meta:document-statistic meta:table-count="2" meta:image-count="0" meta:object-count="0" meta:page-count="2" meta:paragraph-count="39" meta:word-count="452" meta:character-count="632" meta:non-whitespace-character-count="621"/>
  </office:meta>
</office:document-meta>
</file>