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231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-0.25in" fo:margin-right="-0.231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-0.25in" fo:margin-right="-0.231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left="-0.25in" fo:margin-right="-0.2319in" fo:text-indent="0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-0.25in" fo:margin-right="-0.2319in" fo:text-indent="0.25in">
        <style:tab-stops>
          <style:tab-stop style:type="left" style:position="2.927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-0.25in" fo:margin-right="-0.231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margin-right="-0.2319in"/>
      <style:text-properties style:font-name="標楷體" style:font-name-asian="標楷體"/>
    </style:style>
    <style:style style:name="P19" style:parent-style-name="內文" style:family="paragraph">
      <style:paragraph-properties fo:margin-left="-0.25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-0.25in" fo:margin-right="-0.231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left="-0.25in" fo:margin-right="-0.2319in" fo:text-indent="0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25in" fo:margin-right="-0.2319in" fo:text-indent="0.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25in" fo:margin-right="-0.231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margin-left="-0.25in" fo:margin-right="-0.2319in" fo:text-indent="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25in" fo:margin-right="-0.2319in" fo:text-indent="0.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25in" fo:margin-right="-0.2319in" fo:text-indent="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25in" fo:margin-right="-0.231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margin-left="-0.25in" fo:margin-right="-0.2319in" fo:text-indent="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-0.25in" fo:margin-right="-0.231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margin-left="-0.25in" fo:margin-right="-0.2319in" fo:text-indent="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-0.25in" fo:margin-right="-0.2319in" fo:text-indent="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25in" fo:margin-right="-0.2319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-0.25in" fo:margin-right="-0.231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-0.25in" fo:margin-right="-0.2319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75in" fo:margin-right="-0.2319in" fo:text-indent="-0.1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375in" fo:margin-right="-0.2319in" fo:text-indent="-0.1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75in" fo:margin-right="-0.2319in" fo:text-indent="-0.12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75in" fo:margin-right="-0.2319in" fo:text-indent="-0.1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75in" fo:margin-right="-0.2319in" fo:text-indent="-0.1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75in" fo:margin-right="-0.2319in" fo:text-indent="-0.1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-0.25in" fo:margin-right="-0.23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75in" fo:margin-right="-0.2319in" fo:text-indent="-0.37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5in" fo:margin-right="-0.2319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5in" fo:margin-right="-0.2319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-0.25in" fo:margin-right="-0.2319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-0.25in" fo:margin-right="-0.231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玉里高級中學學生生活教育競賽要點</text:p>
      <text:p text:style-name="P2"><text:span text:style-name="T3">99</text:span><text:span text:style-name="T4">年</text:span><text:span text:style-name="T5">9</text:span><text:span text:style-name="T6">月</text:span><text:span text:style-name="T7">29</text:span><text:span text:style-name="T8">日導師會報</text:span><text:span text:style-name="T9">修正通過</text:span></text:p>
      <text:p text:style-name="P10"><text:span text:style-name="T11">一、依據</text:span><text:span text:style-name="T12">:</text:span></text:p>
      <text:p text:style-name="P13">(一)學生生活輔導辦法。</text:p>
      <text:p text:style-name="P14">(二)本校實際需要。<text:tab/></text:p>
      <text:p text:style-name="P15"><text:span text:style-name="T16">二、目的</text:span><text:span text:style-name="T17">:</text:span></text:p>
      <text:p text:style-name="P18">為加強生活教育，從生活中養成良好生活習慣，薰陶學生守法重紀的美德，培養學生自發、自動、自治、履踐、篤實的精神，達成學生負責任，守紀律，重禮節之態度，藉以培養良好的國民風範。</text:p>
      <text:p text:style-name="P19"><text:span text:style-name="T20">三、對象</text:span><text:span text:style-name="T21">:</text:span><text:span text:style-name="T22">本校全體學生。</text:span></text:p>
      <text:p text:style-name="P23"><text:span text:style-name="T24">四、競賽項目</text:span><text:span text:style-name="T25">:</text:span></text:p>
      <text:p text:style-name="P26">(一)生活常規方面:1.生活行為。2.服裝儀容。3.交通秩序。4.生活禮節。5.學習態度。</text:p>
      <text:p text:style-name="P27">(二)秩序競賽:1.早讀。2.午休。3.自習。4.集會。5.課間秩序。</text:p>
      <text:p text:style-name="P28"><text:span text:style-name="T29">五、評分成績計算標準</text:span><text:span text:style-name="T30">:</text:span><text:span text:style-name="T31">每週基本分為</text:span><text:span text:style-name="T32">60</text:span><text:span text:style-name="T33">分</text:span></text:p>
      <text:p text:style-name="P34">(一)生活常規個人以加扣一分，班級以加扣十分為標準，加扣分項目分配表如附表如附件(一)。</text:p>
      <text:p text:style-name="P35">(二)早<text:s/>(午)自修及課間秩序評分，依各班秩序情形加減十分為標準。</text:p>
      <text:p text:style-name="P36">(三)每日各班成績由各考評人員資料彙整加總得之。</text:p>
      <text:p text:style-name="P37"><text:span text:style-name="T38">六、實施日期：</text:span></text:p>
      <text:p text:style-name="P39">一學年分上下兩學期為競賽期間，每學期自開學第二週起至第十九週止。</text:p>
      <text:p text:style-name="P40"><text:span text:style-name="T41">七、實施方式：</text:span></text:p>
      <text:p text:style-name="P42">(一)以班級為單位，不分年級實施競賽。</text:p>
      <text:p text:style-name="P43">(二)評分人員：1.值週導師。2.值星教官。3.糾察隊。4.教務處巡堂人員。</text:p>
      <text:p text:style-name="P44">八、要求標準:</text:p>
      <text:p text:style-name="P45">(一)各班班長、風紀股長為班之核心，負責全班秩序維持及良好生活習性之督囑，全體應一本自動、自發與榮譽守紀之態度、切實服從指導，藉以培養良好的生活風範。</text:p>
      <text:p text:style-name="P46">(二)舉凡班內發生重大事故應立即向導師或教官報告。</text:p>
      <text:p text:style-name="P47">(三)各級考評人員，應本負責嚴明、公正之立場，確實擔負評分工作，並將每日資料送達教官室彙整統計。</text:p>
      <text:p text:style-name="P48"><text:span text:style-name="T49">九、成績公佈核算</text:span><text:span text:style-name="T50">:</text:span></text:p>
      <text:p text:style-name="P51">(一)成績校對核算公佈由生輔組負責。</text:p>
      <text:p text:style-name="P52">(二)每日於教官室公佈前一日生活及秩序成績，各班風紀股長應查看各班成績並簽名備查。</text:p>
      <text:p text:style-name="P53">(三)每週成績以總得分之值評定之。</text:p>
      <text:p text:style-name="P54">(四)前一週週成績公布於公布欄。</text:p>
      <text:p text:style-name="P55">(五)每學期最終公佈學期成績。</text:p>
      <text:p text:style-name="P56">(六)生活教育競賽評分紀錄表每學期調製一大張，公布於學務處內。</text:p>
      <text:p text:style-name="P57">十、獎懲:</text:p>
      <text:p text:style-name="P58">(一)獎勵:</text:p>
      <text:p text:style-name="P59">1.生活教育競賽每週取成績優勝前三名頒獎狀乙幀。</text:p>
      <text:p text:style-name="P60">2.生活教育競賽成績，連續三周前三名者，班長、副班長、風紀股長各記嘉獎乙次。</text:p>
      <text:soft-page-break/>
      <text:p text:style-name="P61"><text:span text:style-name="T62">3.</text:span><text:span text:style-name="T63">生活教育競賽每學期總成績</text:span><text:span text:style-name="T64">全校</text:span><text:span text:style-name="T65">優勝前三名班級，第一名班級全班每人各記小功乙次，第二名嘉獎兩次，第三名嘉獎乙</text:span><text:span text:style-name="T66">次。</text:span></text:p>
      <text:p text:style-name="P67">(二)懲罰:</text:p>
      <text:p text:style-name="P68">1.個人一週連續被登記生活表現不佳者，於次週週三中午實施生活儀態訓練，連續被登記生活表現不佳達三次(含)以上者，次週〈五日〉再實施生活儀態訓練。</text:p>
      <text:p text:style-name="P69">2.生活教育競賽成績每週最後一名班級，次週星期三中午實施生活儀態訓練。</text:p>
      <text:p text:style-name="P70">3.生活教育競賽學期總成績取最後六名，班級倒數第一、二、三名，寒(暑)假返校勞動服務兩天，倒數四、五、六名返校勞動服務乙次。</text:p>
      <text:p text:style-name="P71"><text:span text:style-name="T72">十一、</text:span><text:span text:style-name="T73">一般規定</text:span><text:span text:style-name="T74">:</text:span></text:p>
      <text:p text:style-name="P75">（一）凡實施生活儀態訓練班級午休不得申請外出，並於十二時三十分於教官室前集合完畢，班長攜帶點名簿，以備點名。</text:p>
      <text:p text:style-name="P76">（二）凡生活儀態訓練無故缺席者記警告乙次處分，返校勞動服務無故缺席者，記警告兩次。</text:p>
      <text:p text:style-name="P77">（三）返校勞動服務範圍，以維護校區環境及修整花草(花圃)為主，每次實施兩小時為原則。</text:p>
      <text:p text:style-name="P78">十二、本要點經導師會報通過，陳校長核定後實施，修訂時亦同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學生生活教育競賽辦法</dc:title>
    <meta:initial-creator>user</meta:initial-creator>
    <dc:creator>user</dc:creator>
    <meta:creation-date>2021-07-05T02:48:00Z</meta:creation-date>
    <dc:date>2021-07-05T02:48:00Z</dc: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0" meta:row-count="9" meta:non-whitespace-character-count="1108"/>
  </office:meta>
</office:document-meta>
</file>