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玉里高級中學學生車棚管理要點</text:p>
      <text:list text:style-name="LFO1" text:continue-numbering="true">
        <text:list-item>
          <text:p text:style-name="P2">為維護本校學生自行車存放安全著眼，特訂定本管理要點。</text:p>
        </text:list-item>
        <text:list-item>
          <text:p text:style-name="P3">存放對象：持有本校自行車牌之同學。</text:p>
        </text:list-item>
        <text:list-item>
          <text:p text:style-name="P4">開啟進出時間：</text:p>
          <text:list text:continue-numbering="true">
            <text:list-item>
              <text:p text:style-name="P5">上午六點四十分至七點五十分。</text:p>
            </text:list-item>
            <text:list-item>
              <text:p text:style-name="P6">下午四點二十五至四點四十五分。</text:p>
            </text:list-item>
            <text:list-item>
              <text:p text:style-name="P7">下午五點至五點四十分。</text:p>
            </text:list-item>
          </text:list>
        </text:list-item>
        <text:list-item>
          <text:p text:style-name="P8">一般規定：</text:p>
          <text:list text:continue-numbering="true">
            <text:list-item>
              <text:p text:style-name="P9">車棚依前項規定時間開放。</text:p>
            </text:list-item>
            <text:list-item>
              <text:p text:style-name="P10">停放車棚之自行車輛，機車務須上鎖，以防失竊。</text:p>
            </text:list-item>
            <text:list-item>
              <text:p text:style-name="P11">車棚中午不開放。</text:p>
            </text:list-item>
            <text:list-item>
              <text:p text:style-name="P12">自行車必須裝有後反射燈，以維護行車安全。</text:p>
            </text:list-item>
            <text:list-item>
              <text:p text:style-name="P13">停放之字型車輛ㄧ律停放在規定之車棚內，並依號碼放置，其他車棚不准停放。</text:p>
            </text:list-item>
            <text:list-item>
              <text:p text:style-name="P14">學生自行車輛，機車一律由學校大門口進出，其他各測門嚴禁自行車輛進出。</text:p>
            </text:list-item>
            <text:list-item>
              <text:p text:style-name="P15">再開放進出時間內，由總務處安排管理人員執行管理勤務，同學務須服從督導。</text:p>
            </text:list-item>
            <text:list-item>
              <text:p text:style-name="P16">本校僅提供存放場所，加強管理，如有遺失，不負遺失賠償責任。</text:p>
            </text:list-item>
          </text:list>
        </text:list-item>
        <text:list-item>
          <text:p text:style-name="P17"><text:span text:style-name="T18">如有未盡事宜將另行補充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學生車棚管理要點</dc:title>
    <meta:initial-creator>user</meta:initial-creator>
    <dc:creator>user</dc:creator>
    <meta:creation-date>2021-07-05T02:48:00Z</meta:creation-date>
    <dc:date>2021-07-05T02:4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