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style:line-height-at-least="0in" fo:margin-left="0.35in" fo:text-indent="-0.35in">
        <style:tab-stops/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9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style:line-height-at-least="0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line-height-at-least="0in" fo:margin-left="0.875in" fo:text-indent="-0.875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line-height-at-least="0in" fo:margin-left="0.9138in" fo:text-indent="-0.9138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line-height-at-least="0in" fo:margin-left="0.875in" fo:text-indent="-0.875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875in" fo:text-indent="-0.875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line-height-at-least="0in" fo:margin-left="0.875in" fo:text-indent="-0.87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line-height-at-least="0in" fo:margin-left="0.875in" fo:text-indent="-0.87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line-height-at-least="0in" fo:margin-left="0.875in" fo:text-indent="-0.875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line-height-at-least="0in" fo:margin-left="0.875in" fo:text-indent="-0.875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line-height-at-least="0in" fo:margin-left="0.875in" fo:text-indent="-0.875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line-height-at-least="0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line-height-at-least="0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line-height-at-least="0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line-height-at-least="0in" fo:margin-left="0.875in" fo:text-indent="-0.875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line-height-at-least="0in" fo:margin-left="0.9333in" fo:text-indent="-0.933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line-height-at-least="0in" fo:margin-left="0.9333in" fo:text-indent="-0.933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line-height-at-least="0in" fo:margin-left="0.9333in" fo:text-indent="-0.933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line-height-at-least="0in" fo:margin-left="0.9333in" fo:text-indent="-0.933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line-height-at-least="0in" fo:margin-left="0.875in" fo:text-indent="-0.875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line-height-at-least="0in" fo:margin-left="1.2083in" fo:text-indent="-0.875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line-height-at-least="0in" fo:margin-left="1.2083in" fo:text-indent="-0.875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line-height-at-least="0in" fo:margin-left="1.2666in" fo:text-indent="-0.933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line-height-at-least="0in" fo:margin-left="1.1666in" fo:text-indent="-1.1666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line-height-at-least="0in" fo:margin-left="1.2083in" fo:text-indent="-0.875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line-height-at-least="0in" fo:margin-left="1.2083in" fo:text-indent="-0.875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line-height-at-least="0in" fo:margin-left="1.2083in" fo:text-indent="-0.875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4" style:parent-style-name="內文" style:family="paragraph">
      <style:paragraph-properties style:line-height-at-least="0in" fo:margin-left="1.2666in" fo:text-indent="-0.933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line-height-at-least="0in" fo:margin-left="1.2083in" fo:text-indent="-0.875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line-height-at-least="0in" fo:margin-left="1.2083in" fo:text-indent="-0.875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line-height-at-least="0in" fo:margin-left="1.2638in" fo:text-indent="-1.263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line-height-at-least="0in" fo:margin-left="1.2638in" fo:text-indent="-1.263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line-height-at-least="0in" fo:margin-left="1.2638in" fo:text-indent="-1.2638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line-height-at-least="0in" fo:margin-left="1.2638in" fo:text-indent="-1.2638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line-height-at-least="0in" fo:margin-left="1.2638in" fo:text-indent="-1.2638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line-height-at-least="0in" fo:margin-left="1.2638in" fo:text-indent="-1.2638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line-height-at-least="0in" fo:margin-left="1.2638in" fo:text-indent="-1.2638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line-height-at-least="0in" fo:margin-left="1.2638in" fo:text-indent="-1.2638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line-height-at-least="0in" fo:margin-left="1.2638in" fo:text-indent="-1.2638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line-height-at-least="0in" fo:margin-left="1.2638in" fo:text-indent="-1.2638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olumn90" style:family="table-column">
      <style:table-column-properties style:column-width="0.95in"/>
    </style:style>
    <style:style style:name="TableColumn91" style:family="table-column">
      <style:table-column-properties style:column-width="1.4in"/>
    </style:style>
    <style:style style:name="TableColumn92" style:family="table-column">
      <style:table-column-properties style:column-width="3.6in"/>
    </style:style>
    <style:style style:name="Table89" style:family="table">
      <style:table-properties style:width="5.9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margin-right="0.3416in"/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list-style-name="LFO3" style:family="paragraph">
      <style:text-properties fo:font-size="14pt" style:font-size-asian="14pt" style:font-size-complex="14pt"/>
    </style:style>
    <style:style style:name="P117" style:parent-style-name="內文" style:list-style-name="LFO3" style:family="paragraph">
      <style:text-properties fo:font-size="14pt" style:font-size-asian="14pt" style:font-size-complex="14pt"/>
    </style:style>
    <style:style style:name="P118" style:parent-style-name="內文" style:list-style-name="LFO3" style:family="paragraph">
      <style:text-properties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list-style-name="LFO4" style:family="paragraph">
      <style:text-properties fo:font-size="14pt" style:font-size-asian="14pt" style:font-size-complex="14pt"/>
    </style:style>
    <style:style style:name="P126" style:parent-style-name="內文" style:list-style-name="LFO4" style:family="paragraph">
      <style:text-properties fo:font-size="14pt" style:font-size-asian="14pt" style:font-size-complex="14pt"/>
    </style:style>
    <style:style style:name="TableRow127" style:family="table-row">
      <style:table-row-properties style:min-row-height="0.3437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fo:font-size="14pt" style:font-size-asian="14pt" style:font-size-complex="14pt"/>
    </style:style>
    <style:style style:name="P134" style:parent-style-name="內文" style:family="paragraph">
      <style:text-properties fo:font-size="14pt" style:font-size-asian="14pt" style:font-size-complex="14pt"/>
    </style:style>
    <style:style style:name="P135" style:parent-style-name="內文" style:family="paragraph">
      <style:text-properties fo:font-size="14pt" style:font-size-asian="14pt" style:font-size-complex="14pt"/>
    </style:style>
    <style:style style:name="P13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玉里高級中學－住校學生生活管理實施辦法</text:p>
      <text:p text:style-name="P2">ㄧ、目的：為加強住校生生活管理，培養學生生活規律及嚴守團體紀律之習慣，進而發揚自動自治之精神，養成良好習性，以達生活紀律之目的。</text:p>
      <text:p text:style-name="P3">二、編組：採學生幹部自治管理、教官從旁輔導，舍監綜合管理，自治幹部編組識掌如附件。</text:p>
      <text:p text:style-name="P4">三、住宿申請：</text:p>
      <text:p text:style-name="P5"><text:span text:style-name="T6"><text:s text:c="5"/>(</text:span><text:span text:style-name="T7">一</text:span><text:span text:style-name="T8">)<text:s/></text:span><text:span text:style-name="T9">住校生於註冊時辦理住校申請，填具申請書並於總務處繳住宿費及伙食費後，統一由舍監依同學科別實施編組</text:span><text:span text:style-name="T10"><text:s/></text:span></text:p>
      <text:p text:style-name="P11"><text:span text:style-name="T12"><text:s text:c="5"/>(</text:span><text:span text:style-name="T13">二</text:span><text:span text:style-name="T14">)<text:s/></text:span><text:span text:style-name="T15">學期中申請住校同學，應填具申請書及繳費後，向學校舍監報到，分配床位，並向舍監、教官報備。</text:span></text:p>
      <text:p text:style-name="P16">四、收費標準：每生每學期收四千元住宿費。</text:p>
      <text:p text:style-name="P17">五、住宿費用途：住宿費收入作為電費、宿舍修繕及住宿生獎勵用。</text:p>
      <text:p text:style-name="P18">六、獎勵標準：</text:p>
      <text:p text:style-name="P19"><text:span text:style-name="T20"><text:s text:c="5"/>(</text:span><text:span text:style-name="T21">一</text:span><text:span text:style-name="T22">)<text:s/></text:span><text:span text:style-name="T23">上學期班級學業成績智育與德育均達</text:span><text:span text:style-name="T24">80</text:span><text:span text:style-name="T25">分核發獎學金</text:span><text:span text:style-name="T26">4000</text:span><text:span text:style-name="T27">元整；智育</text:span><text:span text:style-name="T28">75</text:span><text:span text:style-name="T29">分，德育</text:span><text:span text:style-name="T30">80</text:span><text:span text:style-name="T31">分以上核發獎學金</text:span><text:span text:style-name="T32">2000</text:span><text:span text:style-name="T33">元整。</text:span></text:p>
      <text:p text:style-name="P34"><text:span text:style-name="T35"><text:s text:c="5"/>(</text:span><text:span text:style-name="T36">二</text:span><text:span text:style-name="T37">)<text:s/></text:span><text:span text:style-name="T38">當學期體育班及運動代表隊各項競賽成</text:span><text:span text:style-name="T39">績優良獲全國性競賽前八名；縣級比賽前三名或破大會紀錄均核發獎學金</text:span><text:span text:style-name="T40">4000</text:span><text:span text:style-name="T41">元整。</text:span></text:p>
      <text:p text:style-name="P42"><text:span text:style-name="T43"><text:s text:c="5"/>(</text:span><text:span text:style-name="T44">三</text:span><text:span text:style-name="T45">)<text:s/></text:span><text:span text:style-name="T46">上述受獎學生均不得有記過以上處分，另如具多項獎勵資格，則擇優頒發。</text:span></text:p>
      <text:p text:style-name="P47"><text:s text:c="5"/>(四)<text:s/>宿舍自治幹部表現優秀者每月由生活輔導組簽請行政獎勵。</text:p>
      <text:p text:style-name="P48">七、生活管理：</text:p>
      <text:p text:style-name="P49"><text:s text:c="5"/>(一)<text:s/>確實遵守作息規定，嚴格實施四清二點，每日三餐及就寢後清查人數，早晚實施點名。</text:p>
      <text:p text:style-name="P50"><text:s text:c="5"/>(二)<text:s/>晚間實施晚自習兩小時，視同政客。</text:p>
      <text:p text:style-name="P51"><text:s text:c="5"/>(三)<text:s/>環境內務保持整齊劃一，以競賽鼓勵方式，啟發學生榮譽，提高學生自動自發的精神，養成良好生活習慣(競賽辦法另訂)。</text:p>
      <text:p text:style-name="P52"><text:s text:c="5"/>(四)<text:s/>學生寢具及盥洗用具自行購買，並依示範規定擺設，不得任意擺設。</text:p>
      <text:p text:style-name="P53"><text:s text:c="5"/>(五)<text:s/>保持宿舍良好秩序，寢室內不得喧嘩雜高聲談笑。</text:p>
      <text:p text:style-name="P54"><text:s text:c="5"/>(六)<text:s/>愛護宿舍公物，如有無故破壞，應照價賠償。</text:p>
      <text:p text:style-name="P55"><text:s text:c="5"/>(七)<text:s/>為確保居住環境衛生，嚴禁飼養小動物及寵物。</text:p>
      <text:p text:style-name="P56"><text:s text:c="5"/>(八)<text:s/>為嚴守男女分際，嚴禁住宿生男生進入女生宿舍或女生進<text:soft-page-break/>入男生宿舍，違反者依嚴重違反住宿規定，記大過乙次並通知家長到校協處；累犯依規定退宿處分。</text:p>
      <text:p text:style-name="P57"><text:s text:c="5"/>(九)<text:s/>嚴禁住宿生邀約非住宿同學於宿舍內舉辦任何活動或留宿。</text:p>
      <text:p text:style-name="P58"><text:s text:c="5"/>(十)<text:s/>網路依教務處規定之時間使用，嚴禁非學術課程外之娛樂使用，並請注意使用時間，以維護其他同學的權益。</text:p>
      <text:p text:style-name="P59"><text:s text:c="5"/>(十一)<text:s/>嚴禁攜帶違禁品(<text:s/>如菸、酒、刀械等)進入宿舍，違者依校規通知家長到校處理。</text:p>
      <text:p text:style-name="P60">八、請假及留宿規定：</text:p>
      <text:p text:style-name="P61"><text:s text:c="5"/>(一)<text:s/>除例假日及週末外，正課時間不得請假，病假與緊急事故必須請假時，日間應先向級任導師請假核准後，提出請假證明向輔導教官或生輔組長辦理請假手續，並向自治幹部報備。</text:p>
      <text:p text:style-name="P62"><text:s text:c="3"/><text:s text:c="2"/>(二)<text:s/>除例假日及週末外，晚間不得無故請假外出，病假與緊急事故必須請假時，須向自治幹部報備核轉輔導教官核准。</text:p>
      <text:p text:style-name="P63"><text:s text:c="5"/>(三)<text:s/>例假日及週末，不返家之同學於前一日填妥留宿單，由值日教官核准。</text:p>
      <text:p text:style-name="P64"><text:s text:c="5"/>(四)<text:s/>例假日及週末外請假返加，均須於收假之日當晚廿一時三十分以前返校參加晚點名，逾時未歸者，以校規處分。</text:p>
      <text:p text:style-name="P65">九、會客規定：</text:p>
      <text:p text:style-name="P66"><text:s text:c="5"/>(一)<text:s/>日間會客，依學校統一規定辦理。</text:p>
      <text:p text:style-name="P67"><text:s text:c="5"/>(二)<text:s/>夜間會客，必先向輔導室教官核可後。</text:p>
      <text:p text:style-name="P68"><text:s text:c="5"/>(三)<text:s/>除家長及親屬經報告准予會客外，日夜間部的攜帶朋友或同學，擅進宿舍或寢室，違者依規定從重處分。</text:p>
      <text:p text:style-name="P69">十、伙食：</text:p>
      <text:p text:style-name="P70"><text:s text:c="5"/>(一)<text:s/>住宿生一律參加學校伙食團。</text:p>
      <text:p text:style-name="P71"><text:s text:c="5"/>(二)<text:s/>學生每月依實際用多天數繳交伙食費。</text:p>
      <text:p text:style-name="P72"><text:s text:c="5"/>(三)<text:s/>住校生應於月初繳交上月伙食費，未按規定者，通知家長到校切結。</text:p>
      <text:p text:style-name="P73">十一、休閒活動：</text:p>
      <text:p text:style-name="P74"><text:s text:c="5"/>(ㄧ)<text:s/>大隊長承住校同學之要求，得辦理球類、康樂比賽等休閒活動，輔導教官與以輔導。</text:p>
      <text:p text:style-name="P75"><text:s text:c="5"/>(二)<text:s/>康樂室書報，不得攜帶入寢室內閱讀或剪貼。</text:p>
      <text:p text:style-name="P76"><text:s text:c="5"/>(三)<text:s/>書報看完後，應放回原處。</text:p>
      <text:p text:style-name="P77">十二、ㄧ般規定事項：</text:p>
      <text:p text:style-name="P78"><text:s text:c="8"/>(ㄧ)<text:s/>住校時，絕對遵守一切規定，服從幹部之指揮，如有違背或不聽指揮者，依校規加重處分。</text:p>
      <text:soft-page-break/>
      <text:p text:style-name="P79"><text:s text:c="8"/>(二)<text:s/>在學期中途，非因特殊事故，經家長出面申請獲准外，不得搬離校舍，未辦理住校申請同學，不得擅自到宿舍或休息。</text:p>
      <text:p text:style-name="P80"><text:s text:c="8"/>(三)<text:s/>保持宿舍優良風氣，嚴禁吸煙、酗酒、賭博、閱讀不良書刊等行為，違反者依校規處份。</text:p>
      <text:p text:style-name="P81"><text:s text:c="8"/>(四)<text:s/>按時就寢，按時起床，不得晚睡晚起，生活散漫。</text:p>
      <text:p text:style-name="P82"><text:s text:c="8"/>(五)<text:s/>按時到教室上課，不得藉故在寢室逗留或睡覺。</text:p>
      <text:p text:style-name="P83"><text:s text:c="6"/><text:s text:c="2"/>(六)<text:s/>節約用水用電，在寢室內禁止使用電熨斗、電暖器等高用電電器。</text:p>
      <text:p text:style-name="P84"><text:s text:c="8"/>(七)<text:s/>排定沐浴時間，晚自習與就寢後，不得再行沐浴與走動。</text:p>
      <text:p text:style-name="P85"><text:s text:c="8"/>(八)<text:s/>住校生違反學校規定，除依規定處理外並通知家長明瞭其生活行為。</text:p>
      <text:p text:style-name="P86"><text:s text:c="8"/>(九)<text:s/>每學期召開榮譽座談會一次，以便生活檢討，反映意見，會各相關處室處理。</text:p>
      <text:p text:style-name="P87">十三、本辦法未盡事宜，得隨時補充之，並自95學年度第2學期公佈施行。</text:p>
      <text:p text:style-name="P88"><text:s/>附件一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國立玉里高級中學學生宿舍自治幹部編組表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職稱</text:p>
          </table:table-cell>
          <table:table-cell table:style-name="TableCell99">
            <text:p text:style-name="P100">人數</text:p>
          </table:table-cell>
          <table:table-cell table:style-name="TableCell101">
            <text:p text:style-name="P102">職掌</text:p>
          </table:table-cell>
        </table:table-row>
        <table:table-row table:style-name="TableRow103">
          <table:table-cell table:style-name="TableCell104">
            <text:p text:style-name="P105">大隊長</text:p>
          </table:table-cell>
          <table:table-cell table:style-name="TableCell106">
            <text:p text:style-name="P107">1人<text:s/>(男女均可)</text:p>
          </table:table-cell>
          <table:table-cell table:style-name="TableCell108">
            <text:p text:style-name="P109">綜理學生宿舍住校生自制項目全班事宜。</text:p>
          </table:table-cell>
        </table:table-row>
        <table:table-row table:style-name="TableRow110">
          <table:table-cell table:style-name="TableCell111">
            <text:p text:style-name="P112">中隊長</text:p>
          </table:table-cell>
          <table:table-cell table:style-name="TableCell113">
            <text:p text:style-name="P114">2人<text:s/>(男女各一)</text:p>
          </table:table-cell>
          <table:table-cell table:style-name="TableCell115">
            <text:list text:style-name="LFO3" text:continue-numbering="true">
              <text:list-item>
                <text:p text:style-name="P116">擔任值星工作執行各項交辦事項。</text:p>
              </text:list-item>
              <text:list-item>
                <text:p text:style-name="P117">管制生活作息時間，執行四清二點工作</text:p>
              </text:list-item>
              <text:list-item>
                <text:p text:style-name="P118">晚自習秩序之維持及人數清查。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衛生股長</text:p>
          </table:table-cell>
          <table:table-cell table:style-name="TableCell122">
            <text:p text:style-name="P123">2人<text:s/>(男女各一)</text:p>
          </table:table-cell>
          <table:table-cell table:style-name="TableCell124">
            <text:list text:style-name="LFO4" text:continue-numbering="true">
              <text:list-item>
                <text:p text:style-name="P125">負責規劃學生宿舍整潔區。</text:p>
              </text:list-item>
              <text:list-item>
                <text:p text:style-name="P126">督導整潔工作。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康樂股長</text:p>
          </table:table-cell>
          <table:table-cell table:style-name="TableCell130">
            <text:p text:style-name="P131">1人<text:s/>(男女均可)</text:p>
          </table:table-cell>
          <table:table-cell table:style-name="TableCell132">
            <text:p text:style-name="P133">負責籌劃學生宿舍各項文康活動。</text:p>
          </table:table-cell>
        </table:table-row>
      </table:table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級中學－住校學生生活管理實施辦法</dc:title>
    <meta:initial-creator>user</meta:initial-creator>
    <dc:creator>user</dc:creator>
    <meta:creation-date>2021-07-05T02:49:00Z</meta:creation-date>
    <dc:date>2021-07-05T02:49:00Z</dc:date>
    <meta:print-date>2009-03-26T01:2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7" meta:character-count="2258" meta:row-count="16" meta:non-whitespace-character-count="1925"/>
  </office:meta>
</office:document-meta>
</file>