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end" fo:text-indent="0.37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8263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8263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8263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8263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8263in" fo:text-indent="-0.4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text-indent="0.41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text-indent="0.41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4465in" fo:text-indent="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text-indent="0.41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text-indent="0.41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1.0111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4166in" fo:text-indent="0.5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986in" fo:text-indent="0.554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6027in" fo:text-indent="-0.60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國立玉里高級中學學生德行評量要點</text:p>
      <text:p text:style-name="P12">【102年2月18日校務會議通過】</text:p>
      <text:p text:style-name="P13">一、本要點依據教育部98年10月26日台參字第0980177193號令修正「高級中學學生成績考查辦法」第二十條訂定。</text:p>
      <text:p text:style-name="P14">二、德行評量為行為事實之綜合評量，不評定分數及等第以學期為單位，由導師依下列項目規定，參考各科任課教師及相關行政單位提供之意見，依行為事實記錄，並視需要提出具體建議，作為學生輔導及其他適性教育安置之依據。其項目如下：</text:p>
      <text:p text:style-name="P15">(一)日常生活綜合表現與校內外特殊表現：考量學生之待人誠信、整潔習慣、禮節、班級服務、社團活動、參與校內外競賽情形及對學校聲譽之影響等作文字綜合評量。</text:p>
      <text:p text:style-name="P16">(二)服務學習：考量學生尊重生命價值、規劃生涯發展、提升生活素養、體驗社區實際需求，具備公民意識及責任感等作文字綜合評量。</text:p>
      <text:p text:style-name="P17">(三)獎懲紀錄。</text:p>
      <text:p text:style-name="P18">(四)出缺席紀錄。</text:p>
      <text:p text:style-name="P19"><text:span text:style-name="T20">(</text:span><text:span text:style-name="T21">五</text:span><text:span text:style-name="T22">)</text:span><text:span text:style-name="T23">具體建議。</text:span></text:p>
      <text:p text:style-name="P24">三、德行評量之獎懲，依下列規定辦理：</text:p>
      <text:p text:style-name="P25">(一)獎勵：分為嘉獎、小功及大功。</text:p>
      <text:p text:style-name="P26">(二)懲罰：分為警告、小過、大過、留校察看。</text:p>
      <text:p text:style-name="P27">學生之獎懲，除應通知學生、導師、家長或監護人外，於學期結束時列入德行評量。前項之獎懲項目、事由、程序、獎懲相抵及銷過之相關規定，依本校「學生獎懲實施要點」及「學生改過、銷過要點」辦理。</text:p>
      <text:p text:style-name="P28">四、學生請假別，分為公假、事假、病假、產前假、娩假、流產假、育嬰假、生理假及喪假；其請假方式、程序依本校「學生請假規則」辦理。德行評量之出缺席紀錄，亦依前述「學生請假規則」作法辦理。</text:p>
      <text:p text:style-name="P29">五、學生請假須檢附相關證明，除公假外，全學期缺課達教學總日數（每日以七節課計算）二分之一者，應辦理休學。</text:p>
      <text:p text:style-name="P30">六、下列同學於導師文字評量後，逕送學生事務會議討論。</text:p>
      <text:p text:style-name="P31">（一）在校期間獎懲紀錄相抵後達三大過（含）以上者。</text:p>
      <text:p text:style-name="P32">（二）當學期曠課累積達42節(含以上)</text:p>
      <text:p text:style-name="P33">（三）經導師文字評量後，作留校察看、適性教育安置或送學生事務會議討論等具體建議者。</text:p>
      <text:p text:style-name="P34">未符合前項各款之同學則由導師文字評量後，作繼續升學等具體建議。</text:p>
      <text:p text:style-name="P35"><text:span text:style-name="T36">符合第一項各款之同學，經學生事務會議審議後，其決議為適性教育安置者，經校長核定後，得輔導做適性教育安置。</text:span></text:p>
      <text:soft-page-break/>
      <text:p text:style-name="P37"><text:span text:style-name="T38">七、留校察看期間以一學期為原則，學生在留校察看期間，獎懲紀錄相抵達一大過</text:span><text:span text:style-name="T39">(</text:span><text:span text:style-name="T40">含</text:span><text:span text:style-name="T41">)</text:span><text:span text:style-name="T42">以上處分時，經學生事務會議為適性教育安置之決議者，經校長核定後，得輔導做適性教育安置。</text:span></text:p>
      <text:p text:style-name="P43"><text:span text:style-name="T44">八、重、補修學生及延修學生之德行評量，準用本要點辦理。</text:span></text:p>
      <text:p text:style-name="P45">九、學生對德行評量或獎懲處分，認為不當並損及個人權益者，得以書面向學校學生申訴評議委員會提出申請評議。</text:p>
      <text:p text:style-name="P46"><text:span text:style-name="T47">十、本要</text:span><text:span text:style-name="T48">點經校務會議通過，陳校長核定後實施，修訂時亦同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馬公高中學年學分制學生德行成績考查作法</dc:title>
    <meta:initial-creator>user</meta:initial-creator>
    <dc:creator>user</dc:creator>
    <meta:creation-date>2021-07-05T02:47:00Z</meta:creation-date>
    <dc:date>2021-07-05T02:47:00Z</dc:date>
    <meta:print-date>2013-02-18T05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