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left="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left="0.3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left="0.3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left="0.3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left="0.3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left="0.3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left="0.3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left="0.9798in" fo:text-indent="-0.629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left="0.9798in" fo:text-indent="-0.629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left="0.9798in" fo:text-indent="-0.629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left="0.9798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left="0.9798in" fo:text-indent="-0.6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left="0.9798in" fo:text-indent="-0.62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left="0.73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left="0.73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left="0.73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0.3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0.73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0.73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玉里高級中學服裝委員會設置要點</text:p>
      <text:p text:style-name="P2"/>
      <text:p text:style-name="P3">壹、目的：</text:p>
      <text:p text:style-name="P4"/>
      <text:p text:style-name="P5">國立玉里高級中學（以下簡稱本校），為培養民主法治之精神與程序，共同決定符合本校學生服裝樣式，特組成本校服裝委員會（以下簡稱本會）。</text:p>
      <text:p text:style-name="P6"/>
      <text:p text:style-name="P7">貳、實施要點：</text:p>
      <text:p text:style-name="P8">一、本會之任務：</text:p>
      <text:p text:style-name="P9">（一）彙集各方意見，訂定服裝樣式並隨時彙整改進意見。</text:p>
      <text:p text:style-name="P10">（二）服裝招標規格之訂定。</text:p>
      <text:p text:style-name="P11">（三）監督服裝採購流程。</text:p>
      <text:p text:style-name="P12">（四）其他有關服裝規定事宜。</text:p>
      <text:p text:style-name="P13">二、本會置委員20人，其組成員如下：</text:p>
      <text:p text:style-name="P14"><text:s text:c="4"/>1.召集人：校長。</text:p>
      <text:p text:style-name="P15"><text:s text:c="4"/>2.學校行政代表7名：教務主任、學務主任、實習主任、總</text:p>
      <text:p text:style-name="P16"><text:s text:c="6"/>務主任、輔導主任、圖書館主任、主任教官。</text:p>
      <text:p text:style-name="P17"><text:span text:style-name="T18"><text:s text:c="4"/></text:span><text:span text:style-name="T19">3.</text:span><text:span text:style-name="T20">學校教師代表</text:span><text:span text:style-name="T21">5</text:span><text:span text:style-name="T22">名：各年級級導師</text:span><text:span text:style-name="T23">3</text:span><text:span text:style-name="T24">名及教師</text:span><text:span text:style-name="T25">2</text:span><text:span text:style-name="T26">名。</text:span></text:p>
      <text:p text:style-name="P27"><text:span text:style-name="T28"><text:s text:c="4"/>4.</text:span><text:span text:style-name="T29">學生代表</text:span><text:span text:style-name="T30">6</text:span><text:span text:style-name="T31">名：</text:span><text:span text:style-name="T32">學生班聯會每年級男、女代表各</text:span><text:span text:style-name="T33">1</text:span><text:span text:style-name="T34">名。</text:span></text:p>
      <text:p text:style-name="P35"><text:span text:style-name="T36"><text:s text:c="4"/></text:span><text:span text:style-name="T37">5.</text:span><text:span text:style-name="T38">家長代表</text:span><text:span text:style-name="T39">1</text:span><text:span text:style-name="T40">名：家長委員</text:span><text:span text:style-name="T41">1</text:span><text:span text:style-name="T42">人。</text:span></text:p>
      <text:p text:style-name="P43">三、本會委員任期為一年，自八月一日起至翌年七月三十一日止，除職務兼任委員者，其餘委員連選得連任。</text:p>
      <text:p text:style-name="P44">四、本會由校長召集，如經委員會二分之一以上連署召集時，得由連署委員互推1人召集之。</text:p>
      <text:p text:style-name="P45">五、本會開會時，由校長為主席，校長因故無法主持時，由校長指定1人或委員互推1人為主席。</text:p>
      <text:p text:style-name="P46">六、本會之決議採多數決。</text:p>
      <text:p text:style-name="P47">七、本會之委員參與服裝採購業務時，本人或配偶或三等親為投標之廠商，應自行迴避；若不自行迴避，經查屬實者，應由本會主席命其迴避。</text:p>
      <text:p text:style-name="P48">八、本會委員均為無給職，教師、學生執行本會委員職務時以公假處理。</text:p>
      <text:p text:style-name="P49"/>
      <text:p text:style-name="P50"><text:span text:style-name="T51">參、本辦法經行政會議討論由校長核定後實施，如有未盡事宜得隨時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服裝委員會設置要點草案</dc:title>
    <meta:initial-creator>jajabo</meta:initial-creator>
    <dc:creator>user</dc:creator>
    <meta:creation-date>2021-07-05T02:46:00Z</meta:creation-date>
    <dc:date>2021-07-05T02:46:00Z</dc:date>
    <meta:print-date>2011-05-06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