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Web" style:family="paragraph">
      <style:paragraph-properties fo:text-align="end" fo:margin-top="0in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line-height-at-least="0in" fo:margin-left="0.4166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玉里高中服裝儀容規範補充作法</text:p>
      <text:p text:style-name="P2">105年10月11日服裝委員會通過</text:p>
      <text:p text:style-name="P3">一、依據:</text:p>
      <text:p text:style-name="P4">（一）教育部「學校訂定教師輔導與管教學生辦法注意事項」第21點補充規定。</text:p>
      <text:p text:style-name="P5">（二）教育部105年8月18日臺教學（二）字第1050115469號函與105年8月18日臺教學（二）字第1050115469A號函辦理。</text:p>
      <text:p text:style-name="P6">二、目的:</text:p>
      <text:p text:style-name="P7">為維護學生人格發展及身體自主權，以正向管教方式，教導及鼓勵學生學習自主管理。</text:p>
      <text:p text:style-name="P8">三、本校服裝儀容規範作法如后：</text:p>
      <text:p text:style-name="P9">（一）學生得選擇合宜混合穿著校服（制服、運動服），上衣及外套須依規定繡製姓名、學號，另在不違反前述穿著原則下，得加穿保暖衣物（例如便服外套、帽<text:s/>T、毛線衣、圍巾、手套、帽子等）。</text:p>
      <text:p text:style-name="P10">（二）下列情形之一者，需按照學校服裝儀容規範穿著，不得混搭：</text:p>
      <text:p text:style-name="P11">1、重要之活動（例如升旗、週會、開學典禮、休業式、畢業典禮、校慶、招生、公民訓練、健行、國(校)際交流或師長認定屬班級經營必要性之集會活動等），應著校服。</text:p>
      <text:p text:style-name="P12">2、體育課（應穿著運動服）。</text:p>
      <text:p text:style-name="P13">（三）運動會、園遊會及校外參訪等活動，經導師同意，得穿著校服以外服裝，惟需全班統一並事先知會學務處。</text:p>
      <text:p text:style-name="P14">（四）實習(驗)課程，為維護實習【驗】安全，責由實習【驗】課程之師長依課程內容自行規定。</text:p>
      <text:p text:style-name="P15">（五）國定假日、例假日、寒假、暑假期間，到校自習或參加課業輔導、補考、<text:s/>重補修、補救教學或返校打掃等活動應著校服。</text:p>
      <text:p text:style-name="P16">（六）上、放學及在校期間，非有正當理由，不得穿著拖鞋或打赤腳。</text:p>
      <text:p text:style-name="P17">四、違反上揭規範處理原則：</text:p>
      <text:p text:style-name="P18">依「學校訂定教師輔導與管教學生辦法注意事項」，應採取適當之輔導或管教措施，如：正向管教措施、口頭糾正、列入日常生活表現紀錄、通知監護人協請處理、要求課餘從事可達成管教目的之公共服務、書面自省及靜坐反省等。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7-05T02:42:00Z</meta:creation-date>
    <dc:date>2021-07-05T02:42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