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 fo:margin-left="-0.25in" fo:margin-right="-0.16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fo:text-align="end" style:line-height-at-least="0in" fo:margin-right="0.026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2777in" fo:margin-left="0.4069in" fo:margin-right="-0.1631in" fo:text-indent="-0.3736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0.4951in" fo:margin-right="-0.1631in" fo:text-indent="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7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18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margin-top="0in" fo:margin-bottom="0in" fo:line-height="0.2777in" fo:margin-left="0.7777in" fo:margin-right="-0.1631in" fo:text-indent="-0.7444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0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1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2" style:parent-style-name="內文Web" style:family="paragraph">
      <style:paragraph-properties fo:margin-top="0in" fo:margin-bottom="0in" fo:line-height="0.2777in" fo:margin-left="0.4069in" fo:margin-right="-0.1631in" fo:text-indent="-0.3736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3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2777in" fo:margin-left="0.9027in" fo:margin-right="0.1513in" fo:text-indent="-0.4062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2777in" fo:margin-left="0.902in" fo:margin-right="0.1513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0.2777in" fo:margin-left="1.3604in" fo:margin-right="0.1513in" fo:text-indent="-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777in" fo:margin-left="1.5513in" fo:margin-right="0.1513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0.2777in" fo:margin-left="1.5513in" fo:margin-right="0.1513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2777in" fo:margin-left="0.9013in" fo:margin-right="0.15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777in" fo:margin-left="0.9027in" fo:margin-right="0.1416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fo:line-height="0.2777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5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6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7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8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9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60" style:parent-style-name="內文Web" style:family="paragraph">
      <style:paragraph-properties style:line-height-at-least="0in" fo:margin-left="0.375in" fo:margin-right="-0.1631in" fo:text-indent="-0.25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0694in" fo:margin-bottom="0.0694in" fo:line-height="0.2222in" fo:margin-left="-0.25in" fo:margin-right="-0.163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style:snap-to-layout-grid="false" fo:margin-top="0.0694in" fo:margin-bottom="0.0694in" fo:line-height="0.2222in" fo:margin-left="0.4368in" fo:margin-right="-0.16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2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7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4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5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7" style:parent-style-name="內文Web" style:family="paragraph">
      <style:paragraph-properties fo:margin-top="0in" fo:margin-bottom="0in" style:line-height-at-least="0in" fo:margin-left="0.8173in" fo:text-indent="-0.379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8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Web" style:family="paragraph">
      <style:paragraph-properties fo:margin-top="0in" fo:margin-bottom="0in" style:line-height-at-least="0in" fo:margin-left="0.4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1" style:parent-style-name="內文Web" style:family="paragraph">
      <style:paragraph-properties fo:margin-top="0in" fo:margin-bottom="0in" style:line-height-at-least="0in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國立玉里高中學生獎懲委員會設置要點</text:p>
      <text:p text:style-name="P2"><text:span text:style-name="T3">105</text:span><text:span text:style-name="T4">年</text:span><text:span text:style-name="T5">6</text:span><text:span text:style-name="T6">月</text:span><text:span text:style-name="T7">30</text:span><text:span text:style-name="T8">日</text:span><text:span text:style-name="T9">校務會議通過</text:span></text:p>
      <text:p text:style-name="P10">壹、依據：</text:p>
      <text:p text:style-name="P11"><text:span text:style-name="T12">一、高級中等教育法第</text:span><text:span text:style-name="T13">26</text:span><text:span text:style-name="T14">條。</text:span><text:span text:style-name="T15"><text:line-break/></text:span><text:span text:style-name="T16">二、本校教師輔導與管教學生實施辦法。</text:span></text:p>
      <text:p text:style-name="P17">三、依據103年9月4日台教授國部字第1030085515A號函。</text:p>
      <text:p text:style-name="P18">四、高級中等學校學生學習評量辦法第21、24條規定。</text:p>
      <text:p text:style-name="P19">貳、目的：</text:p>
      <text:p text:style-name="P20">一、使學生重大之獎勵與懲罰符合客觀、公正、公平性，重視學生權益及個別差異，增進教育功能。</text:p>
      <text:p text:style-name="P21">二、處理學生重大違規事件時，給予學生當事人或其家長監護人陳述意見之機會，保障學生權益，促進校園和諧。</text:p>
      <text:p text:style-name="P22">參、實施要點：</text:p>
      <text:p text:style-name="P23">一、學生獎懲委員會(以下簡稱本會)設委員14人，任期自8月1日至翌年7月31日止，為期一年，均為無給職。</text:p>
      <text:p text:style-name="P24">二、本會由學務主任擔任召集人，組成成員包括學務主任、進修部主任、主任教官、生輔組長、教師代表2人(日校、進修部各1人)、年級導師代表3人、家長代表1人及學生代表4人(日校3人、進修部1人)等（事件相關當事人應予迴避），輔導室為當然列席，必要時得邀請相關人員列席。主席因故無法主持會議時，由出席委員互推代理主席一人主持會議。</text:p>
      <text:p text:style-name="P25">三、會議時機及評議標準：</text:p>
      <text:p text:style-name="P26">(一)依教育部高級中等學校學生獎懲委員會組織及運作辦法及本校「學生獎懲實施要點」規定事項審議。</text:p>
      <text:p text:style-name="P27">(二)學生行為簽請受大功或大過（含）以上之獎懲，需移請獎懲會評議。</text:p>
      <text:p text:style-name="P28">(三)負責審議學生重大獎懲事件：如學期中擬記大功或大過以上之獎懲事件、適性教育處置、或其他重大之學生權益處分。</text:p>
      <text:p text:style-name="P29">(四)審議學生獎懲規定。</text:p>
      <text:p text:style-name="P30">(五)審議年度學生獎懲教育工作計畫。</text:p>
      <text:p text:style-name="P31">(六)學生特別獎勵及獎懲會之特殊管教措施等獎懲事件。</text:p>
      <text:p text:style-name="P32">(七)學生已接受司法機關或相關機關處理之重大獎懲事件。</text:p>
      <text:p text:style-name="P33">(八)經學校性別平等教育委員會調查屬實，依調查結果審議其後續懲處事件。</text:p>
      <text:p text:style-name="P34">(九)經校長交議之其他重大學生獎懲事件。<text:s/></text:p>
      <text:p text:style-name="P35">(十)獎懲會得依據當事學生之年齡、年級、動機、目的、態度、手段、行為結果等，酌予考量增減獎懲程度。</text:p>
      <text:soft-page-break/>
      <text:p text:style-name="P36">(十一)<text:s/>除上述規定之獎懲標準外，獎懲會得視個案，經表決通過後，訂定新設獎懲標準或結果。</text:p>
      <text:p text:style-name="P37">(十二)獎懲會作成之學生懲處評議結果，將由導師、教官及輔導老師落實後續輔導作為，並適切輔導學生改過及銷過。</text:p>
      <text:p text:style-name="P38"/>
      <text:p text:style-name="P39"><text:span text:style-name="T40">四、本會開會時須</text:span><text:span text:style-name="T41">有</text:span><text:span text:style-name="T42">1/2</text:span><text:span text:style-name="T43">以上委員出席始得開會，出席人數</text:span><text:span text:style-name="T44">1/2</text:span><text:span text:style-name="T45">以上通過始得做成決議。</text:span></text:p>
      <text:p text:style-name="P46">五、本會審議學生重大違規事件時，應秉公正及不公開原則，瞭解事實經過，並給予當事人或家長、監護人或其他關係人到會列席說明、陳述意見之機會。</text:p>
      <text:p text:style-name="P47">六、本會應將獎懲決議做成決議書，並記載事實、理由及懲處依據，陳請校長核定後，通知學生當事人、家長或監護權人。通知書上應附記：如有不服，得於通知書送達之次日起20日內，以書面向本校申訴評議委員會提出申訴。</text:p>
      <text:p text:style-name="P48">七、前項決議書應經校長核定後執行，經校長認為決議不當時，得退回再議。</text:p>
      <text:p text:style-name="P49">八、學生因重大違規事件經處分後，導師應追蹤輔導，必要時會同輔導室協助改過遷善，並協請社會輔導或醫療機構處理。對確有悔意及具體表現者，得依本校學生改過銷過辦法，經本會審議由當事人提出改過銷過之申請，協助學生改過遷善。</text:p>
      <text:p text:style-name="P50">肆、本要點經校務會議通過後，陳請<text:s text:c="2"/>校長核定後實施，修訂時亦同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國立玉里高中學生獎懲委員會會議程序</text:p>
      <text:p text:style-name="P62"><text:span text:style-name="T63">本次會議</text:span><text:span text:style-name="T64">已達</text:span><text:span text:style-name="T65">1/2</text:span><text:span text:style-name="T66">以上委員出席，提案事項將以出席人數</text:span><text:span text:style-name="T67">1/2</text:span><text:span text:style-name="T68">以上通過始得做成決議，請主席宣布開會</text:span><text:span text:style-name="T69">。</text:span></text:p>
      <text:p text:style-name="P70">壹、主席報告</text:p>
      <text:p text:style-name="P71">貳、宣讀注意事項</text:p>
      <text:soft-page-break/>
      <text:p text:style-name="P72">本次會議目的在於學生重大違規事件時，依校規給予改過警惕之懲罰事項能符合客觀、公正、公平性，並給學生(當事人)或其家長(或監護人)陳述意見之機會，會議資料及相關討論內容請勿對外公開，以保障學生權益，增進教育功能，促進校園和諧，。</text:p>
      <text:p text:style-name="P73">參、提案討論</text:p>
      <text:p text:style-name="P74">一、報告審議案件之事實經過</text:p>
      <text:p text:style-name="P75">二、邀請學生當事人、導師及當事學生家長（或監護人）出席陳述意見</text:p>
      <text:p text:style-name="P76">三、委員就案情經過詢問當事學生，及其感想（詢問後，請當事學生及其家長退席）</text:p>
      <text:p text:style-name="P77">四、當事學生導師就其在校生活考核實施報告(報告後退席)</text:p>
      <text:p text:style-name="P78">五、委員討論</text:p>
      <text:p text:style-name="P79">六、無記名投票表決</text:p>
      <text:p text:style-name="P80">肆、主席結論</text:p>
      <text:p text:style-name="P81"><text:span text:style-name="T82">伍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225588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中學生獎懲委員會組織辦法</dc:title>
    <meta:initial-creator>user</meta:initial-creator>
    <dc:creator>user</dc:creator>
    <meta:creation-date>2021-07-05T02:38:00Z</meta:creation-date>
    <dc:date>2021-07-05T02:38:00Z</dc:date>
    <meta:print-date>2015-12-23T08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