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color="#000000"/>
    </style:style>
    <style:style style:name="T5" style:parent-style-name="預設段落字型" style:family="text">
      <style:text-properties style:font-name="Arial" style:font-name-asian="標楷體" style:font-name-complex="Arial" fo:color="#000000"/>
    </style:style>
    <style:style style:name="T6" style:parent-style-name="預設段落字型" style:family="text">
      <style:text-properties style:font-name="Arial" style:font-name-asian="標楷體" style:font-name-complex="Arial" fo:color="#000000"/>
    </style:style>
    <style:style style:name="T7" style:parent-style-name="預設段落字型" style:family="text">
      <style:text-properties style:font-name="Arial" style:font-name-asian="標楷體" style:font-name-complex="Arial" fo:color="#000000"/>
    </style:style>
    <style:style style:name="T8" style:parent-style-name="預設段落字型" style:family="text">
      <style:text-properties style:font-name="Arial" style:font-name-asian="標楷體" style:font-name-complex="Arial" fo:color="#000000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P10" style:parent-style-name="內文" style:family="paragraph">
      <style:paragraph-properties fo:widows="2" fo:orphans="2" style:line-break="normal" style:punctuation-wrap="simple" fo:text-align="justify" style:line-height-at-least="0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2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6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8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0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3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5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7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玉里高中學生在校作息時間規劃要點</text:span></text:p>
      <text:p text:style-name="P3"><text:span text:style-name="T4">106</text:span><text:span text:style-name="T5">年</text:span><text:span text:style-name="T6">6</text:span><text:span text:style-name="T7">月</text:span><text:span text:style-name="T8">30</text:span><text:span text:style-name="T9">日校務會議通過</text:span></text:p>
      <text:p text:style-name="P10"><text:span text:style-name="T11">一、依據教育部</text:span><text:span text:style-name="T12">105<text:s/></text:span><text:span text:style-name="T13">年</text:span><text:span text:style-name="T14"><text:s/>12<text:s/></text:span><text:span text:style-name="T15">月</text:span><text:span text:style-name="T16"><text:s/>1<text:s/></text:span><text:span text:style-name="T17">日臺教授國字第</text:span><text:span text:style-name="T18">1050142381<text:s/></text:span><text:span text:style-name="T19">號函訂定「高級中等學校學生在校作息時間規劃注意事項」辦理。</text:span></text:p>
      <text:p text:style-name="P20"><text:span text:style-name="T21">二、衡酌學生普遍生理需求及充足睡眠時間，有關本校</text:span><text:span text:style-name="T22">106</text:span><text:span text:style-name="T23">學年度作息時間規劃事宜，依教育部規範調整修訂如后：</text:span></text:p>
      <text:p text:style-name="P24"><text:span text:style-name="T25">（一）考量校園安全、交通狀況及家庭需求等因素，校區開放時間仍維持現行作法於早上</text:span><text:span text:style-name="T26">7</text:span><text:span text:style-name="T27">時開放，學生除通勤及特殊情形外，應於</text:span><text:span text:style-name="T28">7</text:span><text:span text:style-name="T29">時</text:span><text:span text:style-name="T30">30</text:span><text:span text:style-name="T31">分前到達教室。</text:span></text:p>
      <text:p text:style-name="P32"><text:span text:style-name="T33">（二）</text:span><text:span text:style-name="T34">7</text:span><text:span text:style-name="T35">時</text:span><text:span text:style-name="T36">30</text:span><text:span text:style-name="T37">分至第一節上課</text:span><text:span text:style-name="T38">8</text:span><text:span text:style-name="T39">時</text:span><text:span text:style-name="T40">10</text:span><text:span text:style-name="T41">分之間（原早自習時間），每週二、四早上</text:span><text:span text:style-name="T42">7</text:span><text:span text:style-name="T43">時</text:span><text:span text:style-name="T44">40</text:span><text:span text:style-name="T45">分，安排實施全校升旗活動。</text:span></text:p>
      <text:p text:style-name="P46"><text:span text:style-name="T47">（三）週二、四以外時段由各班或學生自主規劃運用，惟需遵守校內各教學場所使用規範，並請導師到班協助管制班級秩序。</text:span></text:p>
      <text:p text:style-name="P48"><text:span text:style-name="T49">三、上述非學習時數活動之參與狀況，無故未到同學，雖不列入出缺席紀錄，但各班（科）如已安排相關活動，得視其情節，採取適當之正向輔導管教措施。</text:span></text:p>
      <text:p text:style-name="P50"><text:span text:style-name="T51">四、其他午</text:span><text:span text:style-name="T52">餐、午休、環境清掃、課間活動等非學習節數之時間及活動內容，仍依現行做法，惟需離校外出請依本校請假規定，未依程序離校，按獎懲規定辦理。</text:span></text:p>
      <text:p text:style-name="P53"><text:span text:style-name="T54">五、有關生活及整潔競賽評比部分，原訂於早自習時段評比項目停止實施。</text:span></text:p>
      <text:p text:style-name="P55"><text:span text:style-name="T56">六、第八節及夜間實施課業輔導部分，則依教育部「高級中等學校課業輔導實施要點」規定辦理。</text:span></text:p>
      <text:p text:style-name="P57"><text:span text:style-name="T58">七、本校作息時間修訂，經校務會議通過後</text:span><text:span text:style-name="T59">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7-05T02:46:00Z</meta:creation-date>
    <dc:date>2021-07-05T02:46:00Z</dc:date>
    <meta:print-date>2017-05-31T0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