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indent="0.3333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indent="0.3333in"/>
      <style:text-properties style:font-name="標楷體" style:font-name-asian="標楷體"/>
    </style:style>
    <style:style style:name="P12" style:parent-style-name="內文" style:family="paragraph">
      <style:paragraph-properties fo:margin-left="0.7479in" fo:text-indent="-0.3097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0.7479in" fo:text-indent="-0.3097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7479in" fo:text-indent="-0.3097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0.7479in" fo:text-indent="-0.3097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0.7479in" fo:text-indent="-0.3097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768in" fo:text-indent="-0.3097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768in" fo:text-indent="-0.3097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indent="0.3333in"/>
      <style:text-properties style:font-name="標楷體" style:font-name-asian="標楷體"/>
    </style:style>
    <style:style style:name="P21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9972in" fo:text-indent="-0.2986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9972in" fo:text-indent="-0.2986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9972in" fo:text-indent="-0.298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line-break="normal" fo:text-align="end" fo:margin-left="1.0465in" fo:text-indent="-0.3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29" style:family="table-column">
      <style:table-column-properties style:column-width="1.7006in"/>
    </style:style>
    <style:style style:name="TableColumn30" style:family="table-column">
      <style:table-column-properties style:column-width="1.4763in"/>
    </style:style>
    <style:style style:name="TableColumn31" style:family="table-column">
      <style:table-column-properties style:column-width="0.6888in"/>
    </style:style>
    <style:style style:name="TableColumn32" style:family="table-column">
      <style:table-column-properties style:column-width="0.3284in"/>
    </style:style>
    <style:style style:name="TableColumn33" style:family="table-column">
      <style:table-column-properties style:column-width="0.7409in"/>
    </style:style>
    <style:style style:name="TableColumn34" style:family="table-column">
      <style:table-column-properties style:column-width="0.0138in"/>
    </style:style>
    <style:style style:name="TableColumn35" style:family="table-column">
      <style:table-column-properties style:column-width="0.5986in"/>
    </style:style>
    <style:style style:name="TableColumn36" style:family="table-column">
      <style:table-column-properties style:column-width="1.0013in"/>
    </style:style>
    <style:style style:name="Table28" style:family="table">
      <style:table-properties style:width="6.5493in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-0.0763in" fo:margin-right="-0.07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41" style:parent-style-name="內文" style:family="paragraph">
      <style:paragraph-properties fo:margin-left="-0.0763in" fo:margin-right="-0.07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-0.0763in" fo:margin-right="-0.07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5" style:parent-style-name="內文" style:family="paragraph">
      <style:paragraph-properties fo:margin-left="-0.0763in" fo:margin-right="-0.07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-0.0763in" fo:margin-right="-0.07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margin-left="-0.0763in" fo:margin-right="-0.07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-0.0763in" fo:margin-right="-0.07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-0.0763in" fo:margin-right="-0.07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-0.0763in" fo:margin-right="-0.07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8" style:parent-style-name="內文" style:family="paragraph">
      <style:paragraph-properties fo:margin-left="-0.0763in" fo:margin-right="-0.07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left="-0.0763in" fo:margin-right="-0.07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center" fo:margin-left="-0.0763in" fo:margin-right="-0.07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4" style:parent-style-name="內文" style:family="paragraph">
      <style:paragraph-properties fo:margin-left="-0.0763in" fo:margin-right="-0.07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-0.0763in" fo:margin-right="-0.07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margin-left="-0.0763in" fo:margin-right="-0.07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right="-0.0715in"/>
      <style:text-properties style:font-name="標楷體" style:font-name-asian="標楷體"/>
    </style:style>
    <style:style style:name="P72" style:parent-style-name="內文" style:family="paragraph">
      <style:paragraph-properties fo:text-align="center" fo:margin-right="-0.0715in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-0.0763in" fo:margin-right="-0.07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78" style:parent-style-name="內文" style:family="paragraph">
      <style:paragraph-properties fo:margin-left="-0.0763in" fo:margin-right="-0.07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margin-left="-0.0763in" fo:margin-right="-0.07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1.0625in"/>
    </style:style>
    <style:style style:name="TableCell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-0.0763in" fo:margin-right="-0.07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4" style:parent-style-name="內文" style:family="paragraph">
      <style:paragraph-properties fo:margin-left="-0.0763in" fo:margin-right="-0.0715in">
        <style:tab-stops/>
      </style:paragraph-properties>
    </style:style>
    <style:style style:name="T8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margin-left="-0.0763in" fo:margin-right="-0.0715in">
        <style:tab-stops/>
      </style:paragraph-properties>
    </style:style>
    <style:style style:name="T8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3.0097in"/>
    </style:style>
    <style:style style:name="TableCell93" style:family="table-cell">
      <style:table-cell-properties fo:border="0.0625in double #000000" style:border-line-width="0.0208in 0.0208in 0.0208in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snap-to-layout-grid="false" fo:line-height="0.4861in" fo:text-indent="0.4444in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text-align="center" fo:margin-left="-0.0763in" fo:margin-right="-0.07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OLE_LINK1"/>致<text:s/>本校學生家長：</text:p>
      <text:p text:style-name="P2"><text:bookmark-end text:name="OLE_LINK1"/><text:span text:style-name="T3">本校基於維持學校團體秩序、促使學生專心學習以落實學習成效、維護教職員工生健康、教導學生</text:span><text:span text:style-name="T4">行動電話、平板電腦、筆記型電腦</text:span><text:span text:style-name="T5">(</text:span><text:span text:style-name="T6">以下統稱行動通訊電子產品</text:span><text:span text:style-name="T7">)</text:span><text:span text:style-name="T8">使用禮儀及考量學生與家長聯繫之需要，依據教育部臺環字第</text:span><text:span text:style-name="T9">1000153196B</text:span><text:span text:style-name="T10">號函訂定「國立玉里高級中學學生攜帶行動通訊電子產品使用規範」。</text:span></text:p>
      <text:p text:style-name="P11">依此要點在學生與家長聯繫之需求下，學生得申請攜帶行動電話到校。在學習需求上得申請攜帶平板電腦、筆記型電腦到校，但為維護校園安寧及尊重他人權益，學生攜帶行動通訊電子產品到校，應遵守以下規範：</text:p>
      <text:p text:style-name="P12">一、上課（含自習課、課後輔導及外堂課等）、定期評量、早自習、午休、集會及其他公開場合，皆不可觀看、把玩、傳訊、拍照、撥打、接聽電話、上網等(除上課教師有教學需求外)。<text:line-break/>上述禁止使用時間應關機或保持靜音。學生遇臨時、緊急狀況或其他特殊需要時，得向老師報告後，經同意方能使用。</text:p>
      <text:p text:style-name="P13">二、下課時需要使用行動通訊電子產品，應選擇於空曠處或室內角落進行，並儘量降低音量，不得大聲喧嘩或口出穢言，並注意使用禮儀，以免造成他人困擾或騷擾他人隱私。</text:p>
      <text:p text:style-name="P14">三、基於尊重他人隱私，非經對方同意不得對他人使用行動通訊電子產品之相關附屬功能，例如照相、錄音及錄影。</text:p>
      <text:p text:style-name="P15">四、禁止以行動通訊電子產品為工具發生行為偏差、考試舞弊及觸犯校規。</text:p>
      <text:p text:style-name="P16">五、禁止於校內進行個人行動通訊電子產品之充電。</text:p>
      <text:p text:style-name="P17">學生違反行動通訊電子產品使用時間規定者，處理原則如下：</text:p>
      <text:p text:style-name="P18">一、第一次違規：行動通訊電子產品由學務處代為保管，通知家長或監護人，由家長或監護人領回，並記警告乙次。</text:p>
      <text:p text:style-name="P19">二、第二次以後違規(含第二次)：行動通訊電子產品由學務處代為保管，通知家長或監護人後，由家長或監護人親自領回，並記警告兩次，禁止攜帶行動電話到校一星期。</text:p>
      <text:p text:style-name="P20">違反行動通訊電子產品使用規定者，如涉及犯法情事者自負法律責任，其餘依本校「學生獎懲實施要點」處理。</text:p>
      <text:p text:style-name="P21">基於減少人體曝露於行動通訊電子產品之電磁波輻射下，學生使用行動通訊電子產品時，應注意事項如下：</text:p>
      <text:p text:style-name="P22">一、使用行動通訊電子產品溝通時，儘量以免持裝置（如耳機）溝通，避免將其貼近頭部及身體。</text:p>
      <text:p text:style-name="P23">二、於通訊不良或電池之蓄電量即將用罄情況下，應避免使用。</text:p>
      <text:p text:style-name="P24">三、行動通訊電子產品應用於緊急需要時，並儘量縮短通話時間或以簡訊代替，及避免長時間使用。</text:p>
      <text:p text:style-name="P25">國立玉里高級中學<text:s text:c="2"/>敬啟</text:p>
      <text:p text:style-name="P26"/>
      <text:soft-page-break/>
      <text:p text:style-name="P27">國立玉里高中學生攜帶行動通訊電子產品到校申請書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學生姓名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學　　號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就讀科別</text:p>
          </table:table-cell>
          <table:table-cell table:style-name="TableCell49">
            <text:p text:style-name="P50"/>
          </table:table-cell>
          <table:table-cell table:style-name="TableCell51">
            <text:p text:style-name="P52">年級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班級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家長或</text:p>
            <text:p text:style-name="P62">監護人姓名</text:p>
          </table:table-cell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連絡電話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2" table:number-rows-spanned="2">
            <text:p text:style-name="P71">學務處代為保管時</text:p>
            <text:p text:style-name="P72"><text:span text:style-name="T73">連絡家長用</text:span></text:p>
          </table:table-cell>
          <table:covered-table-cell/>
        </table:table-row>
        <table:table-row table:style-name="TableRow74">
          <table:table-cell table:style-name="TableCell75">
            <text:p text:style-name="P76">連絡手機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>
            <text:p text:style-name="P82">申請攜帶類別</text:p>
          </table:table-cell>
          <table:table-cell table:style-name="TableCell83" table:number-columns-spanned="7">
            <text:p text:style-name="P84"><text:span text:style-name="T85"></text:span><text:span text:style-name="T86">行動電話　</text:span></text:p>
            <text:p text:style-name="P87"><text:span text:style-name="T88"></text:span><text:span text:style-name="T89">平板電腦　　</text:span><text:span text:style-name="T90"></text:span><text:span text:style-name="T91">筆記型電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8">
            <text:p text:style-name="P94"/>
            <text:p text:style-name="P95"/>
            <text:p text:style-name="P96"/>
            <text:p text:style-name="P97"><text:span text:style-name="T98">本人子弟目前就讀貴校，因</text:span><text:span text:style-name="T99"><text:s/></text:span><text:span text:style-name="T100"></text:span><text:span text:style-name="T101"><text:s/></text:span><text:span text:style-name="T102">與家屬連繫上需求</text:span><text:span text:style-name="T103"><text:s/></text:span><text:span text:style-name="T104"></text:span><text:span text:style-name="T105"><text:s/></text:span><text:span text:style-name="T106">學習上需求，申請攜帶行動通訊電子產品到校，並刻遵貴校之使用規範要點，若有反違規範時，依處理原則辦理。</text:span></text:p>
            <text:p text:style-name="P107"/>
            <text:p text:style-name="P108"><text:s text:c="13"/>申請人(家長或監護人) <text:s text:c="10"/>　<text:s text:c="3"/>簽章</text:p>
            <text:p text:style-name="P109"/>
            <text:p text:style-name="P110"/>
            <text:p text:style-name="P111"/>
            <text:p text:style-name="P112">中<text:s text:c="2"/>華<text:s text:c="2"/>民<text:s text:c="2"/>國<text:s text:c="10"/>年<text:s text:c="10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校園攜帶行動電話使用規範原則</dc:title>
    <meta:initial-creator>thhs</meta:initial-creator>
    <dc:creator>user</dc:creator>
    <meta:creation-date>2021-07-05T02:44:00Z</meta:creation-date>
    <dc:date>2021-07-05T02:44:00Z</dc:date>
    <meta:print-date>2014-02-26T06:0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3" meta:row-count="8" meta:non-whitespace-character-count="1068"/>
  </office:meta>
</office:document-meta>
</file>