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indent="0.33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indent="0.3333in"/>
      <style:text-properties style:font-name="標楷體" style:font-name-asian="標楷體"/>
    </style:style>
    <style:style style:name="P28" style:parent-style-name="內文" style:family="paragraph">
      <style:paragraph-properties fo:text-indent="0.3333in"/>
      <style:text-properties style:font-name="標楷體" style:font-name-asian="標楷體"/>
    </style:style>
    <style:style style:name="P29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768in" fo:text-indent="-0.3097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768in" fo:text-indent="-0.3097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768in" fo:text-indent="-0.3097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768in" fo:text-indent="-0.3097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indent="0.3333in"/>
      <style:text-properties style:font-name="標楷體" style:font-name-asian="標楷體"/>
    </style:style>
    <style:style style:name="P4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9972in" fo:text-indent="-0.298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9972in" fo:text-indent="-0.298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9972in" fo:text-indent="-0.298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break="normal" fo:text-align="end" fo:margin-left="1.0465in" fo:text-indent="-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8" style:family="table-column">
      <style:table-column-properties style:column-width="1.7006in"/>
    </style:style>
    <style:style style:name="TableColumn49" style:family="table-column">
      <style:table-column-properties style:column-width="1.4763in"/>
    </style:style>
    <style:style style:name="TableColumn50" style:family="table-column">
      <style:table-column-properties style:column-width="0.6888in"/>
    </style:style>
    <style:style style:name="TableColumn51" style:family="table-column">
      <style:table-column-properties style:column-width="0.3284in"/>
    </style:style>
    <style:style style:name="TableColumn52" style:family="table-column">
      <style:table-column-properties style:column-width="0.7409in"/>
    </style:style>
    <style:style style:name="TableColumn53" style:family="table-column">
      <style:table-column-properties style:column-width="0.0138in"/>
    </style:style>
    <style:style style:name="TableColumn54" style:family="table-column">
      <style:table-column-properties style:column-width="0.5986in"/>
    </style:style>
    <style:style style:name="TableColumn55" style:family="table-column">
      <style:table-column-properties style:column-width="1.0013in"/>
    </style:style>
    <style:style style:name="Table47" style:family="table">
      <style:table-properties style:width="6.5493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4" style:parent-style-name="內文" style:family="paragraph">
      <style:paragraph-properties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7" style:parent-style-name="內文" style:family="paragraph">
      <style:paragraph-properties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center"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3" style:parent-style-name="內文" style:family="paragraph">
      <style:paragraph-properties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right="-0.0715in"/>
      <style:text-properties style:font-name="標楷體" style:font-name-asian="標楷體"/>
    </style:style>
    <style:style style:name="P91" style:parent-style-name="內文" style:family="paragraph">
      <style:paragraph-properties fo:text-align="center" fo:margin-right="-0.0715in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1.0625in"/>
    </style:style>
    <style:style style:name="TableCell1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3" style:parent-style-name="內文" style:family="paragraph">
      <style:paragraph-properties fo:margin-left="-0.0763in" fo:margin-right="-0.0715in">
        <style:tab-stops/>
      </style:paragraph-properties>
    </style:style>
    <style:style style:name="T10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margin-left="-0.0763in" fo:margin-right="-0.0715in">
        <style:tab-stops/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3.0097in"/>
    </style:style>
    <style:style style:name="TableCell112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0.4861in" fo:text-indent="0.4444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center" fo:margin-left="-0.0763in" fo:margin-right="-0.07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OLE_LINK1"/>致 本校學生家長：</text:p>
      <text:p text:style-name="P2"><text:bookmark-end text:name="OLE_LINK1"/><text:span text:style-name="T3">本校基於維持學校團體秩序、促使學生專心學習以</text:span><text:span text:style-name="T4">落實</text:span><text:span text:style-name="T5">學習成效、維護教職員工生健康、教導</text:span><text:span text:style-name="T6">學生</text:span><text:span text:style-name="T7">行動電話</text:span><text:span text:style-name="T8">、</text:span><text:span text:style-name="T9">平</text:span><text:span text:style-name="T10">板電腦</text:span><text:span text:style-name="T11">、筆記型電腦</text:span><text:span text:style-name="T12">(以下統稱行動通訊電子產品)</text:span><text:span text:style-name="T13">使用禮儀及考量學生與家長聯繫之需要，</text:span><text:span text:style-name="T14">依據</text:span><text:span text:style-name="T15">108年6月17日臺教資四字第1080060697號函</text:span><text:span text:style-name="T16">訂定</text:span><text:span text:style-name="T17">「</text:span><text:span text:style-name="T18">國立玉里高級中學</text:span><text:span text:style-name="T19">學生</text:span><text:span text:style-name="T20">攜帶</text:span><text:span text:style-name="T21">行動通訊</text:span><text:span text:style-name="T22">電子</text:span><text:span text:style-name="T23">產品</text:span><text:span text:style-name="T24">使用規範</text:span><text:span text:style-name="T25">」</text:span><text:span text:style-name="T26">。</text:span></text:p>
      <text:p text:style-name="P27">依此要點在學生與家長聯繫之需求下，學生得申請攜帶行動電話到校。在學習需求上得申請攜帶平板電腦、筆記型電腦到校，但為維護校園安寧及尊重他人權益，學生攜帶行動通訊電子產品到校，應遵守以下規範：</text:p>
      <text:p text:style-name="P28">為維護校園安寧及尊重他人權益，學生若需攜帶行動電話到校，應遵守以下規範：</text:p>
      <text:p text:style-name="P29">一、每日上午第二節上課前(09：10)，將所攜帶之行動電話或資訊設備全部交由班級負責同學，統一送至校安中心由校安教官集中保管。</text:p>
      <text:p text:style-name="P30">二、每日下午放學時間(16：10)由班級負責同學，統一至校安中心領回發放給同學後離校。</text:p>
      <text:p text:style-name="P31">三、各班班級得由導師指定一名同學行動電話不集中保管，負責班級事務連繫、傳達訊息或緊急通訊時使用。</text:p>
      <text:p text:style-name="P32">四、因課堂教學有資訊設備需求，請該科任課老師務必親自到校安中心領取，並於課堂教學結束後送回校安中心集中保管。</text:p>
      <text:p text:style-name="P33">五、行動電話集中保管時請填寫「行動電話暨資訊設備收繳登記表」，確認當日出席人數與繳交人數符合，點收行動電話數量交由導師簽章後，連同「行動電話暨資訊設備收繳登記表」一併送至校安中心，繳交保管時務必將其電源關閉。。</text:p>
      <text:p text:style-name="P34">六、因事假、病假、公假、公差而晚到校的同學，到校後即刻將行動電話暨資訊設備自行送至校安中心集中保管。若有請假需提前離校的同學，則由班級負責保管同學陪同至校安中心先行領回後離校。</text:p>
      <text:p text:style-name="P35">七、禁止在校內使用插座進行個人行動電話暨資訊設備充電相關事宜。學生違反行動通訊電子產品使用時間規定者，處理原則如下：</text:p>
      <text:p text:style-name="P36">一、第一次違規：行動通訊電子產品由學務處代為保管，通知家長或監護人，並記小過乙次。</text:p>
      <text:p text:style-name="P37">二、第二次以後違規(含第二次)：行動通訊電子產品由學務處代為保管，通知家長或監護人後，記小過兩次。</text:p>
      <text:p text:style-name="P38">三、第三次以後違規(含第三次)：行動通訊電子產品交由學務處保管，通知家長</text:p>
      <text:p text:style-name="P39"><text:s text:c="4"/>或監護人到校召開晤談會議後再領回，並記小過兩次。</text:p>
      <text:p text:style-name="P40">違反行動通訊電子產品使用規定者，如涉及犯法情事者自負法律責任，其餘依本校「學生獎懲實施要點」處理。</text:p>
      <text:p text:style-name="P41">基於減少人體曝露於行動通訊電子產品之電磁波輻射下，學生使用行動通訊電子產品時，應注意事項如下：</text:p>
      <text:p text:style-name="P42">一、使用行動通訊電子產品溝通時，儘量以免持裝置（如耳機）溝通，避免將其貼近頭部及身體。</text:p>
      <text:p text:style-name="P43">二、於通訊不良或電池之蓄電量即將用罄情況下，應避免使用。</text:p>
      <text:p text:style-name="P44">三、行動通訊電子產品應用於緊急需要時，並儘量縮短通話時間或以簡訊代替，及<text:soft-page-break/>避免長時間使用。</text:p>
      <text:p text:style-name="P45">國立玉里高級中學 <text:s/>敬啟</text:p>
      <text:p text:style-name="P46">國立玉里高中學生攜帶行動通訊電子產品到校申請書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學生姓名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學　　號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就讀科別</text:p>
          </table:table-cell>
          <table:table-cell table:style-name="TableCell68">
            <text:p text:style-name="P69"/>
          </table:table-cell>
          <table:table-cell table:style-name="TableCell70">
            <text:p text:style-name="P71">年級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班級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家長或</text:p>
            <text:p text:style-name="P81">監護人姓名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連絡電話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學務處代為保管時</text:p>
            <text:p text:style-name="P91"><text:span text:style-name="T92">連絡家長用</text:span></text:p>
          </table:table-cell>
          <table:covered-table-cell/>
        </table:table-row>
        <table:table-row table:style-name="TableRow93">
          <table:table-cell table:style-name="TableCell94">
            <text:p text:style-name="P95">連絡手機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>
            <text:p text:style-name="P101">申請攜帶類別</text:p>
          </table:table-cell>
          <table:table-cell table:style-name="TableCell102" table:number-columns-spanned="7">
            <text:p text:style-name="P103"><text:span text:style-name="T104"></text:span><text:span text:style-name="T105">行動電話　</text:span></text:p>
            <text:p text:style-name="P106"><text:span text:style-name="T107"></text:span><text:span text:style-name="T108">平板電腦　　</text:span><text:span text:style-name="T109"></text:span><text:span text:style-name="T110">筆記型電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/>
            <text:p text:style-name="P114"/>
            <text:p text:style-name="P115"/>
            <text:p text:style-name="P116"><text:span text:style-name="T117">本人子弟</text:span><text:span text:style-name="T118">目前</text:span><text:span text:style-name="T119">就讀</text:span><text:span text:style-name="T120">貴校，因</text:span><text:span text:style-name="T121"><text:s/></text:span><text:span text:style-name="T122"></text:span><text:span text:style-name="T123"><text:s/></text:span><text:span text:style-name="T124">與家屬連繫上需求</text:span><text:span text:style-name="T125"><text:s/></text:span><text:span text:style-name="T126"></text:span><text:span text:style-name="T127"><text:s/></text:span><text:span text:style-name="T128">學習上需</text:span><text:span text:style-name="T129">求，申請攜帶</text:span><text:span text:style-name="T130">行動通訊電子產品</text:span><text:span text:style-name="T131">到校，並</text:span><text:span text:style-name="T132">刻</text:span><text:span text:style-name="T133">遵貴校之使用規範要點</text:span><text:span text:style-name="T134">，</text:span><text:span text:style-name="T135">若</text:span><text:span text:style-name="T136">有</text:span><text:span text:style-name="T137">反</text:span><text:span text:style-name="T138">違</text:span><text:span text:style-name="T139">規範時，依處理原則辦理</text:span><text:span text:style-name="T140">。</text:span></text:p>
            <text:p text:style-name="P141"/>
            <text:p text:style-name="P142"><text:s text:c="13"/>申請人(家長或監護人)<text:s/><text:s text:c="10"/>　 <text:s text:c="2"/>簽章</text:p>
            <text:p text:style-name="P143"/>
            <text:p text:style-name="P144"/>
            <text:p text:style-name="P145"/>
            <text:p text:style-name="P146">中 <text:s/>華 <text:s/>民 <text:s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校園攜帶行動電話使用規範原則</dc:title>
    <meta:initial-creator>thhs</meta:initial-creator>
    <dc:creator>user</dc:creator>
    <meta:creation-date>2021-07-05T06:07:00Z</meta:creation-date>
    <dc:date>2021-07-05T06:07:00Z</dc:date>
    <meta:print-date>2015-10-22T02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7" meta:row-count="10" meta:non-whitespace-character-count="1225"/>
  </office:meta>
</office:document-meta>
</file>