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8472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8333in"/>
    </style:style>
    <style:style style:name="Table1" style:family="table" style:master-page-name="MP0">
      <style:table-properties style:width="7.0833in" fo:margin-left="0.0194in" table:align="left"/>
    </style:style>
    <style:style style:name="TableRow10" style:family="table-row">
      <style:table-row-properties style:min-row-height="0.3708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6pt" style:font-size-asian="16pt" style:font-size-complex="16pt"/>
    </style:style>
    <style:style style:name="TableRow14" style:family="table-row">
      <style:table-row-properties style:min-row-height="0.363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95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482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2361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722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Row82" style:family="table-row">
      <style:table-row-properties style:min-row-height="0.625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18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86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6388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202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88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 style:font-size-complex="14pt"/>
    </style:style>
    <style:style style:name="T138" style:parent-style-name="預設段落字型" style:family="text">
      <style:text-properties fo:font-size="10pt" style:font-size-asian="10pt"/>
    </style:style>
    <style:style style:name="TableColumn140" style:family="table-column">
      <style:table-column-properties style:column-width="1in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0.5833in"/>
    </style:style>
    <style:style style:name="TableColumn143" style:family="table-column">
      <style:table-column-properties style:column-width="0.9166in"/>
    </style:style>
    <style:style style:name="TableColumn144" style:family="table-column">
      <style:table-column-properties style:column-width="0.5in"/>
    </style:style>
    <style:style style:name="TableColumn145" style:family="table-column">
      <style:table-column-properties style:column-width="0.8333in"/>
    </style:style>
    <style:style style:name="TableColumn146" style:family="table-column">
      <style:table-column-properties style:column-width="0.5in"/>
    </style:style>
    <style:style style:name="TableColumn147" style:family="table-column">
      <style:table-column-properties style:column-width="1.6666in"/>
    </style:style>
    <style:style style:name="Table139" style:family="table">
      <style:table-properties style:width="7.0833in" fo:margin-left="0.0194in" table:align="left"/>
    </style:style>
    <style:style style:name="TableRow148" style:family="table-row">
      <style:table-row-properties style:min-row-height="0.2583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4pt" style:font-size-asian="14pt"/>
    </style:style>
    <style:style style:name="TableRow151" style:family="table-row">
      <style:table-row-properties style:min-row-height="0.352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7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7527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玉里高級中學學生上課中途離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離校日期</text:p>
          </table:table-cell>
          <table:table-cell table:style-name="TableCell17" table:number-columns-spanned="3">
            <text:p text:style-name="P18"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離校時間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座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離校時間</text:span></text:p>
          </table:table-cell>
          <table:table-cell table:style-name="TableCell40" table:number-columns-spanned="5">
            <text:p text:style-name="內文"><text:span text:style-name="T41">□</text:span><text:span text:style-name="T42">早自習</text:span><text:span text:style-name="T43">□</text:span><text:span text:style-name="T44">升旗</text:span><text:span text:style-name="T45">□</text:span><text:span text:style-name="T46">午休</text:span><text:span text:style-name="T47">□</text:span><text:span text:style-name="T48">第</text:span><text:span text:style-name="T49"><text:s text:c="4"/></text:span><text:span text:style-name="T50">節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內文"><text:span text:style-name="T52">副班長簽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離<text:s text:c="5"/>校</text:p>
            <text:p text:style-name="P58"><text:span text:style-name="T59">原</text:span><text:span text:style-name="T60"><text:s text:c="5"/></text:span><text:span text:style-name="T61">因</text:span></text:p>
          </table:table-cell>
          <table:table-cell table:style-name="TableCell62" table:number-rows-spanned="2">
            <text:p text:style-name="P63">□事假</text:p>
            <text:p text:style-name="P64"><text:span text:style-name="T65">□</text:span><text:span text:style-name="T66">病假</text:span></text:p>
          </table:table-cell>
          <table:table-cell table:style-name="TableCell67" table:number-columns-spanned="3">
            <text:p text:style-name="P68">事<text:s text:c="4"/>由</text:p>
          </table:table-cell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>
            <text:p text:style-name="P72">家長姓名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<text:s text:c="4"/>知</text:p>
            <text:p text:style-name="P85"><text:span text:style-name="T86">家長記錄</text:span></text:p>
          </table:table-cell>
          <table:table-cell table:style-name="TableCell87" table:number-columns-spanned="7">
            <text:p text:style-name="P88">□ <text:s text:c="6"/>時<text:s text:c="6"/>分聯絡家長說明學生申請離校。</text:p>
            <text:p text:style-name="P89"><text:span text:style-name="T90">□ <text:s text:c="2"/></text:span><text:span text:style-name="T91">時</text:span><text:span text:style-name="T92"><text:s text:c="3"/></text:span><text:span text:style-name="T93">分經</text:span><text:span text:style-name="T94"><text:s/></text:span><text:span text:style-name="T95"><text:s text:c="2"/></text:span><text:span text:style-name="T96">次電話聯絡家長電話均無人接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離校批准人</text:p>
            <text:p text:style-name="P100"><text:span text:style-name="T101">導</text:span><text:span text:style-name="T102"><text:s text:c="5"/></text:span><text:span text:style-name="T103">師</text:span></text:p>
          </table:table-cell>
          <table:table-cell table:style-name="TableCell104" table:number-columns-spanned="7">
            <text:p text:style-name="內文"><text:span text:style-name="T105">請導師務必聯絡家長並填寫通知家長記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輔導教官</text:span><text:span text:style-name="T110">(</text:span><text:span text:style-name="T111">值日教官</text:span><text:span text:style-name="T112">)</text:span>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領車記錄</text:span></text:p>
          </table:table-cell>
          <table:table-cell table:style-name="TableCell119" table:number-columns-spanned="7">
            <text:p text:style-name="P120">請大門警衛核對單車車牌是否符合才准放行。</text:p>
            <text:p text:style-name="P121"/>
            <text:p text:style-name="內文"><text:span text:style-name="T122">車牌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附<text:s text:c="4"/>註</text:p>
          </table:table-cell>
          <table:table-cell table:style-name="TableCell126" table:number-columns-spanned="7">
            <text:p text:style-name="P127">一、學生因事、病假而需要離校者，應完成本表之申請手續才可離校，否則以逃學、蹺課論處。</text:p>
            <text:p text:style-name="P128">二、申請人將本表交由副班長簽名，由申請人親自送導師批准（請導師嚴格審查），並請導師立即聯絡家長。</text:p>
            <text:p text:style-name="P129">三、輔導教官或值日教官審核申請手續是否完備，蓋章後請學生繳至警衛室才准離校。</text:p>
            <text:p text:style-name="P130">四、返校上課後，二日內辦妥請假手續。</text:p>
            <text:p text:style-name="P131">五、本申請表交大門警衛室，才准放行離校。</text:p>
            <text:p text:style-name="內文"><text:span text:style-name="T132">六、珍惜生命，離校後請注意交通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編<text:s text:c="4"/>號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8"><draw:custom-shape svg:x="-0.08333in" svg:y="0.15903in" svg:width="7.25in" svg:height="0in" draw:z-index="251657728" draw:id="id0" draw:style-name="a0" draw:name="Line 2" text:anchor-type="paragraph"><svg:desc/><draw:enhanced-geometry draw:type="non-primitive" svg:viewBox="0 0 6629400 0" draw:enhanced-path="M 0 0 L 6629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span></text:p>
      <text:p text:style-name="內文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8">
            <text:p text:style-name="內文"><text:span text:style-name="T150">國立玉里高級中學學生上課中途離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離校日期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班級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座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姓名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離校時間</text:span></text:p>
          </table:table-cell>
          <table:table-cell table:style-name="TableCell175" table:number-columns-spanned="7">
            <text:p text:style-name="P176"><text:span text:style-name="T177">□</text:span><text:span text:style-name="T178">早自習</text:span><text:span text:style-name="T179">□</text:span><text:span text:style-name="T180">升旗</text:span><text:span text:style-name="T181">□</text:span><text:span text:style-name="T182">午休</text:span><text:span text:style-name="T183">□</text:span><text:span text:style-name="T184">第</text:span><text:span text:style-name="T185"><text:s text:c="3"/></text:span><text:span text:style-name="T18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編<text:s text:c="4"/>號</text:p>
          </table:table-cell>
          <table:table-cell table:style-name="TableCell19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內文"><text:span text:style-name="T192">※</text:span>本表由班級自行控存於班點名表供老師核對用，隔日送回學務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05T02:49:00Z</meta:creation-date>
    <dc:date>2021-07-05T02:49:00Z</dc:date>
    <meta:print-date>2007-01-15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