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4.175cm" fo:margin-left="0cm" table:align="left"/>
    </style:style>
    <style:style style:name="表格1.A" style:family="table-column">
      <style:table-column-properties style:column-width="14.17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75cm" table:align="center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2.39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81cm"/>
    </style:style>
    <style:style style:name="表格2.1" style:family="table-row">
      <style:table-row-properties style:min-row-height="1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1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82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85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83cm"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334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row-height="1.344cm" fo:keep-together="always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316cm" fo:keep-together="always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7cm" fo:keep-together="always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6" style:family="paragraph" style:parent-style-name="Text_20_body">
      <style:paragraph-properties fo:line-height="0.776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line-height="0.776cm" style:snap-to-layout-grid="false"/>
    </style:style>
    <style:style style:name="P14" style:family="paragraph" style:parent-style-name="Text_20_body">
      <style:paragraph-properties fo:line-height="0.882cm" style:snap-to-layout-grid="false"/>
    </style:style>
    <style:style style:name="P15" style:family="paragraph" style:parent-style-name="Text_20_body">
      <style:paragraph-properties style:line-height-at-least="0.776cm" style:snap-to-layout-grid="false"/>
    </style:style>
    <style:style style:name="P16" style:family="paragraph" style:parent-style-name="Text_20_body">
      <style:paragraph-properties style:line-height-at-least="0.776cm" fo:orphans="2" fo:widows="2"/>
    </style:style>
    <style:style style:name="P17" style:family="paragraph" style:parent-style-name="Text_20_body"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20" style:family="paragraph" style:parent-style-name="Text_20_body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justify" style:justify-single-word="false" style:snap-to-layout-grid="false"/>
      <style:text-properties style:font-name-asian="標楷體" style:font-weight-complex="bold"/>
    </style:style>
    <style:style style:name="P23" style:family="paragraph" style:parent-style-name="Text_20_body">
      <style:paragraph-properties fo:line-height="0.882cm" fo:text-align="justify" style:justify-single-word="false" style:snap-to-layout-grid="false"/>
      <style:text-properties style:font-name-asian="標楷體" style:font-weight-complex="bold"/>
    </style:style>
    <style:style style:name="P24" style:family="paragraph" style:parent-style-name="Text_20_body">
      <style:paragraph-properties fo:line-height="0.882cm" fo:text-align="center" style:justify-single-word="false" style:snap-to-layout-grid="false"/>
      <style:text-properties style:font-name-asian="標楷體" style:font-weight-complex="bold"/>
    </style:style>
    <style:style style:name="P25" style:family="paragraph" style:parent-style-name="Text_20_body">
      <style:paragraph-properties fo:line-height="0.882cm" style:snap-to-layout-grid="false">
        <style:tab-stops>
          <style:tab-stop style:position="0.834cm"/>
          <style:tab-stop style:position="1.794cm" style:type="center"/>
        </style:tab-stops>
      </style:paragraph-properties>
      <style:text-properties style:font-name-asian="標楷體" style:font-weight-complex="bold"/>
    </style:style>
    <style:style style:name="P26" style:family="paragraph" style:parent-style-name="Text_20_body">
      <style:paragraph-properties fo:margin-top="0cm" fo:margin-bottom="0.318cm" loext:contextual-spacing="false" style:line-height-at-least="0.423cm" style:snap-to-layout-grid="fals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27" style:family="paragraph" style:parent-style-name="無間距">
      <style:paragraph-properties fo:line-height="0.776cm"/>
    </style:style>
    <style:style style:name="P28" style:family="paragraph" style:parent-style-name="無間距">
      <style:paragraph-properties fo:line-height="0.77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無間距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無間距">
      <style:paragraph-properties style:line-height-at-least="0.77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無間距">
      <style:paragraph-properties fo:line-height="0.882cm"/>
    </style:style>
    <style:style style:name="P32" style:family="paragraph" style:parent-style-name="無間距">
      <style:paragraph-properties style:line-height-at-least="0.776cm"/>
    </style:style>
    <style:style style:name="P33" style:family="paragraph" style:parent-style-name="Text_20_body">
      <style:paragraph-properties fo:margin-left="0cm" fo:margin-right="0cm" style:line-height-at-least="0.776cm" fo:orphans="2" fo:widows="2" fo:text-indent="3.496cm" style:auto-text-indent="false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34" style:family="paragraph" style:parent-style-name="Text_20_body">
      <style:paragraph-properties fo:margin-left="0cm" fo:margin-right="0cm" style:line-height-at-least="0.776cm" fo:text-indent="3.496cm" style:auto-text-indent="false" style:snap-to-layout-grid="false"/>
    </style:style>
    <style:style style:name="P35" style:family="paragraph" style:parent-style-name="Text_20_body">
      <style:paragraph-properties fo:margin-left="1.524cm" fo:margin-right="0cm" fo:line-height="0.882cm" fo:text-indent="-0.1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47cm" fo:text-align="justify" style:justify-single-word="false" fo:text-indent="0.847cm" style:auto-text-indent="false" style:snap-to-layout-grid="false"/>
      <style:text-properties style:font-name-asian="標楷體" style:font-weight-complex="bold"/>
    </style:style>
    <style:style style:name="P37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letter-kerning="false" style:font-name-asian="標楷體" style:font-size-asian="22pt" style:font-weight-asian="bold" style:font-name-complex="Helvetica" style:font-size-complex="22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Helvetica" style:font-size-complex="14pt"/>
    </style:style>
    <style:style style:name="T11" style:family="text">
      <style:text-properties fo:color="#000000" style:font-name="標楷體" style:letter-kerning="false" style:font-name-asian="標楷體" style:font-name-complex="Helvetica"/>
    </style:style>
    <style:style style:name="T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Helvetica" style:font-size-complex="14pt"/>
    </style:style>
    <style:style style:name="T1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style:font-name="Helvetica" fo:font-size="14pt" fo:font-weight="bold" style:letter-kerning="false" style:font-size-asian="14pt" style:font-weight-asian="bold" style:font-name-complex="Helvetica" style:font-size-complex="14pt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醒吾科技大學</text:p>
      <text:p text:style-name="P1"><text:span text:style-name="預設段落字型"><text:span text:style-name="T1">2021</text:span></text:span><text:span text:style-name="預設段落字型"><text:span text:style-name="T2">全國高中職校專題實作或實習科目學習成果英語簡報競賽</text:span></text:span></text:p>
      <text:p text:style-name="P2"/>
      <text:p text:style-name="P26">一、活動目的:</text:p>
      <text:p text:style-name="P4"><text:span text:style-name="預設段落字型"><text:span text:style-name="T11"><text:s text:c="3"/></text:span></text:span><text:span text:style-name="預設段落字型"><text:span text:style-name="T3">為提升學生學習語言動機，敬</text:span></text:span><text:span text:style-name="預設段落字型"><text:span text:style-name="T5">邀全國高中職校在學學生</text:span></text:span><text:span text:style-name="預設段落字型"><text:span text:style-name="T3">以團體分工、寓教於樂的方式，以英語進行專題實作或實習科目學習成果簡報，並得以增加學校之間的交流機會，以提高全國高中職校學生之語言學習風氣。</text:span></text:span></text:p>
      <text:p text:style-name="P5"/>
      <text:p text:style-name="P12"><text:span text:style-name="預設段落字型"><text:span text:style-name="T7">二、主辦單位</text:span></text:span><text:span text:style-name="預設段落字型"><text:span text:style-name="T5">：醒吾科技大學應用英語系</text:span></text:span></text:p>
      <text:p text:style-name="P7"/>
      <text:p text:style-name="P12"><text:span text:style-name="預設段落字型"><text:span text:style-name="T7">三、</text:span></text:span><text:span text:style-name="預設段落字型"><text:span text:style-name="T8">參賽對象: </text:span></text:span><text:span text:style-name="預設段落字型"><text:span text:style-name="T5">全國高中職校在學</text:span></text:span><text:span text:style-name="預設段落字型"><text:span text:style-name="T12">學生，每隊3-5人</text:span></text:span></text:p>
      <text:p text:style-name="P3"/>
      <text:p text:style-name="P13"><text:span text:style-name="預設段落字型"><text:span text:style-name="T9">四、報名期間</text:span></text:span><text:span text:style-name="預設段落字型"><text:span text:style-name="T4">：即日起 自11月14日中午12時止</text:span></text:span></text:p>
      <text:p text:style-name="P6"/>
      <text:p text:style-name="P13"><text:span text:style-name="預設段落字型"><text:span text:style-name="T9">五</text:span></text:span><text:span text:style-name="預設段落字型"><text:span text:style-name="T4">、</text:span></text:span><text:span text:style-name="預設段落字型"><text:span text:style-name="T9">報名方式: </text:span></text:span><text:span text:style-name="預設段落字型"><text:span text:style-name="T4">請填妥(附件一)報名表後，寄至 </text:span></text:span><text:a xlink:type="simple" xlink:href="mailto:chenchen078015@gmail.com" office:target-frame-name="_top" xlink:show="replace" text:style-name="Internet_20_link" text:visited-style-name="Visited_20_Internet_20_Link"><text:span text:style-name="超連結"><text:span text:style-name="T4">chenchen078015@gmail.com</text:span></text:span></text:a></text:p>
      <text:p text:style-name="P6"/>
      <text:p text:style-name="P27"><text:span text:style-name="預設段落字型"><text:span text:style-name="T8">六、</text:span></text:span><text:span text:style-name="預設段落字型"><text:span text:style-name="T7">競賽評選時間：</text:span></text:span><text:span text:style-name="預設段落字型"><text:span text:style-name="T14">110年12月30日 </text:span></text:span></text:p>
      <text:p text:style-name="P28"/>
      <text:p text:style-name="P27"><text:span text:style-name="預設段落字型"><text:span text:style-name="T7">七、</text:span></text:span><text:span text:style-name="預設段落字型"><text:span text:style-name="T15">競賽規則:</text:span></text:span><text:span text:style-name="預設段落字型"><text:span text:style-name="T17"> <text:s/></text:span></text:span><text:span text:style-name="預設段落字型"><text:span text:style-name="T5">1.</text:span></text:span><text:span text:style-name="預設段落字型"><text:span text:style-name="T3">根據專題實作或實習科目學習成果</text:span></text:span><text:span text:style-name="預設段落字型"><text:span text:style-name="T5">，自訂主題。</text:span></text:span></text:p>
      <text:p text:style-name="P29"><text:s text:c="14"/>2.每位參賽者皆須以英語參與口頭簡報。</text:p>
      <text:p text:style-name="P9"><text:s text:c="14"/>3.將口頭報告錄製成5分鐘以內的影片，並將影片上傳至</text:p>
      <text:p text:style-name="P14"><text:span text:style-name="預設段落字型"><text:span text:style-name="T5"><text:s text:c="16"/>YouTube參賽。(相關上傳資料將在報名後告知)</text:span></text:span></text:p>
      <text:p text:style-name="P31"><text:span text:style-name="預設段落字型"><text:span text:style-name="T6"><text:s text:c="13"/></text:span></text:span><text:span text:style-name="預設段落字型"><text:span text:style-name="T16"><text:s/>4.參賽</text:span></text:span><text:span text:style-name="預設段落字型"><text:span text:style-name="T5">影音檔案上傳期限到110年12月26日12:00為止。</text:span></text:span></text:p>
      <text:p text:style-name="P32"><text:span text:style-name="預設段落字型"><text:span text:style-name="T7">八、成績公告時間: </text:span></text:span><text:span text:style-name="預設段落字型"><text:span text:style-name="T5">111年1月10日，於醒吾科大應英系網頁</text:span></text:span></text:p>
      <text:p text:style-name="P30"/>
      <text:p text:style-name="P30"><text:soft-page-break/></text:p>
      <text:p text:style-name="P30"/>
      <text:p text:style-name="P30"/>
      <text:p text:style-name="P15"><text:span text:style-name="預設段落字型"><text:span text:style-name="T10">九</text:span></text:span><text:span text:style-name="預設段落字型"><text:span text:style-name="T3">、</text:span></text:span><text:span text:style-name="預設段落字型"><text:span text:style-name="T10">評分方式:</text:span></text:span></text:p>
      <text:p text:style-name="P33">1.英語口語表達能力 (50%)</text:p>
      <text:p text:style-name="P34"><text:span text:style-name="預設段落字型"><text:span text:style-name="T3">2.專題簡報製作技巧 (50%)</text:span></text:span></text:p>
      <text:p text:style-name="P16"><text:span text:style-name="預設段落字型"><text:span text:style-name="T10">十、</text:span></text:span><text:span text:style-name="預設段落字型"><text:span text:style-name="T13">獎勵辦法</text:span></text:span><text:span text:style-name="預設段落字型"><text:span text:style-name="T18">: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5">第一名 <text:s/>獎狀乙紙</text:p>
            <text:p text:style-name="P35">第二名 <text:s/>獎狀乙紙</text:p>
            <text:p text:style-name="P35">第三名 <text:s/>獎狀乙紙</text:p>
            <text:p text:style-name="P35">第四名 <text:s/>獎狀乙紙</text:p>
            <text:p text:style-name="P35">第五名 <text:s/>獎狀乙紙</text:p>
            <text:p text:style-name="P8"><text:s text:c="5"/>佳作(5人) 獎狀乙紙</text:p>
            <text:p text:style-name="P8"/>
            <text:p text:style-name="Text_20_body"><text:span text:style-name="預設段落字型"><text:span text:style-name="T7">十一、</text:span></text:span><text:span text:style-name="預設段落字型"><text:span text:style-name="T15">活動聯絡人:</text:span></text:span><text:span text:style-name="預設段落字型"><text:span text:style-name="T16"> <text:s/>醒吾科技大學應用英語系蕭老師或張助教</text:span></text:span></text:p>
            <text:p text:style-name="P18"><text:s text:c="20"/>Tel: 02-2601-5310分機 2473或247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7"><text:s text:c="6"/></text:p>
            <text:p text:style-name="P17"/>
          </table:table-cell>
        </table:table-row>
      </table:table>
      <text:p text:style-name="P19">(附件一)</text:p>
      <text:p text:style-name="P10">「2021全國高中職校專題實作或</text:p>
      <text:p text:style-name="P10"><text:s text:c="5"/>實習科目學習成果英語簡報競賽」</text:p>
      <text:p text:style-name="P20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英語簡報競賽題目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學校名稱</text:p>
          </table:table-cell>
          <table:table-cell table:style-name="表格2.B2" table:number-columns-spanned="3" office:value-type="string">
            <text:p text:style-name="P22"/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7" table:number-rows-spanned="5" office:value-type="string">
            <text:p text:style-name="P23"/>
            <text:p text:style-name="P23"/>
            <text:p text:style-name="P23"/>
            <text:p text:style-name="P23"/>
            <text:p text:style-name="P23"><text:s text:c="3"/>參賽者姓名</text:p>
          </table:table-cell>
          <table:table-cell table:style-name="表格2.B3" office:value-type="string">
            <text:p text:style-name="P22">1. 組員</text:p>
          </table:table-cell>
          <table:table-cell table:style-name="表格2.C3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2">2. 組員</text:p>
          </table:table-cell>
          <table:table-cell table:style-name="表格2.C4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2">3. 組員</text:p>
          </table:table-cell>
          <table:table-cell table:style-name="表格2.C5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22">4. 組員</text:p>
          </table:table-cell>
          <table:table-cell table:style-name="表格2.C6" table:number-columns-spanned="2" office:value-type="string">
            <text:p text:style-name="P36"/>
            <text:p text:style-name="P36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2">5. 組員</text:p>
          </table:table-cell>
          <table:table-cell table:style-name="表格2.C7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8">
          <table:table-cell table:style-name="表格2.A9" table:number-rows-spanned="2" office:value-type="string">
            <text:p text:style-name="P24"/>
            <text:p text:style-name="P24">指導老師</text:p>
          </table:table-cell>
          <table:table-cell table:style-name="表格2.B8" table:number-columns-spanned="2" office:value-type="string">
            <text:p text:style-name="P22">姓名：</text:p>
          </table:table-cell>
          <table:covered-table-cell/>
          <table:table-cell table:style-name="表格2.D8" office:value-type="string">
            <text:p text:style-name="P22">電話/手機：</text:p>
          </table:table-cell>
        </table:table-row>
        <table:table-row table:style-name="表格2.9">
          <table:covered-table-cell/>
          <table:table-cell table:style-name="表格2.B9" table:number-columns-spanned="3" office:value-type="string">
            <text:p text:style-name="P22">E-mail：</text:p>
            <text:p text:style-name="P22"/>
          </table:table-cell>
          <table:covered-table-cell/>
          <table:covered-table-cell/>
        </table:table-row>
        <text:soft-page-break/>
        <table:table-row table:style-name="表格2.10">
          <table:table-cell table:style-name="表格2.A12" table:number-rows-spanned="3" office:value-type="string">
            <text:p text:style-name="P25"><text:tab/><text:tab/></text:p>
            <text:p text:style-name="P25"/>
            <text:p text:style-name="P25"><text:s text:c="4"/>學生代表</text:p>
            <text:p text:style-name="P24"/>
          </table:table-cell>
          <table:table-cell table:style-name="表格2.B10" table:number-columns-spanned="2" office:value-type="string">
            <text:p text:style-name="P22">姓名：</text:p>
          </table:table-cell>
          <table:covered-table-cell/>
          <table:table-cell table:style-name="表格2.D10" office:value-type="string">
            <text:p text:style-name="P22">電話/手機：</text:p>
          </table:table-cell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22">Line ID: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3" office:value-type="string">
            <text:p text:style-name="P22">E-mail：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Times New Roman" style:font-family-asian="'Times New Roman'" style:font-family-generic-asian="roman" style:font-pitch-asian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_20_字元_20_字元1" style:display-name=" 字元 字元1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1外語教學與應用研討會</dc:title>
    <dc:subject/>
    <meta:initial-creator>user</meta:initial-creator>
    <dc:creator>User</dc:creator>
    <meta:creation-date>2021-10-20T03:26:00Z</meta:creation-date>
    <dc:date>2021-10-20T03:26:00Z</dc:date>
    <meta:print-date>2017-02-20T06:01:00Z</meta:print-date>
    <meta:editing-cycles>2</meta:editing-cycles>
    <meta:editing-duration>PT0S</meta:editing-duration>
    <meta:document-statistic meta:table-count="2" meta:image-count="0" meta:object-count="0" meta:page-count="4" meta:paragraph-count="51" meta:word-count="582" meta:character-count="829" meta:non-whitespace-character-count="692"/>
    <meta:template xlink:type="simple" xlink:actuate="onRequest" xlink:title="" xlink:href="file:///C:/DSIC/ClientWorker/File/A102C0000U/1100009199/1101200801_1_attch1.odt/Normal"/>
  </office:meta>
</office:document-meta>
</file>