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olumn9" style:family="table-column">
      <style:table-column-properties style:column-width="6.4173in"/>
    </style:style>
    <style:style style:name="Table8" style:family="table">
      <style:table-properties style:width="6.4173in" fo:margin-left="0in" table:align="left"/>
    </style:style>
    <style:style style:name="TableRow10" style:family="table-row">
      <style:table-row-properties style:min-row-height="0.4229in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ableRow19" style:family="table-row">
      <style:table-row-properties style:min-row-height="0.4236in"/>
    </style:style>
    <style:style style:name="TableCell2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236in"/>
    </style:style>
    <style:style style:name="TableCell2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236in"/>
    </style:style>
    <style:style style:name="TableCell3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236in"/>
    </style:style>
    <style:style style:name="TableCell3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236in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236in"/>
    </style:style>
    <style:style style:name="TableCell4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229in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236in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236in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236in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236in"/>
    </style:style>
    <style:style style:name="TableCell6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236in"/>
    </style:style>
    <style:style style:name="TableCell6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236in"/>
    </style:style>
    <style:style style:name="TableCell7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236in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236in"/>
    </style:style>
    <style:style style:name="TableCell7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margin-left="0.3868in">
        <style:tab-stops/>
      </style:paragraph-properties>
    </style:style>
  </office:automatic-styles>
  <office:body>
    <office:text text:use-soft-page-breaks="true">
      <text:p text:style-name="P1"><text:span text:style-name="T2">國立玉里高級中學</text:span><text:span text:style-name="T3">110</text:span><text:span text:style-name="T4">年約僱</text:span><text:span text:style-name="T5">職務代理</text:span><text:span text:style-name="T6">人</text:span><text:span text:style-name="T7">自傳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（自傳內容含家庭概況、學經歷簡介、個人理念、</text:span><text:span text:style-name="T14">工作期許</text:span><text:span text:style-name="T15">及個人專長</text:span><text:span text:style-name="T16">等約300字</text:span><text:span text:style-name="T17">，請詳列</text:span><text:span text:style-name="T18">）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填表人： <text:s text:c="27"/>（簽名）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25%" fo:margin-left="0.3333in" fo:text-indent="-0.3333in">
        <style:tab-stops/>
      </style:paragraph-properties>
      <style:text-properties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4993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南湖高級中學94年度幹事、書記甄選簡章</dc:title>
    <meta:initial-creator>arjinfog</meta:initial-creator>
    <dc:creator>user</dc:creator>
    <meta:creation-date>2021-10-26T07:43:00Z</meta:creation-date>
    <dc:date>2021-10-26T07:43:00Z</dc:date>
    <meta:print-date>2006-01-2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