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</style:style>
    <style:style style:name="T2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家人權博物館BrownBag課程演講</text:p>
      <text:p text:style-name="P2">【數位素養與資訊安全】</text:p>
      <text:p text:style-name="P3"/>
      <text:p text:style-name="P4">數位已成為我們工作、生活的一部分，但我們知道有什麼網路世界潛在的問題嗎？本次課程邀請到中華資安股份有限公司專案經理林蓮蒂，為我們分享資訊安全的重要性，以及如何在日常生活當中落實數位素養與保障個人隱私。</text:p>
      <text:p text:style-name="P5"/>
      <text:p text:style-name="P6">﹌﹌﹌﹌﹌</text:p>
      <text:p text:style-name="P7">【數位素養與資訊安全】</text:p>
      <text:p text:style-name="P8"/>
      <text:p text:style-name="P9">日期：2021年10月21日(星期四)</text:p>
      <text:p text:style-name="P10">時間：14:00-16:00(13:30開放入場)</text:p>
      <text:p text:style-name="P11">地點：國家人權博物館白色恐怖景美紀念園區遊客服務中心2樓</text:p>
      <text:p text:style-name="P12">報名：非館內人員限額10名，請採線上報名(https://reurl.cc/aN48QG)</text:p>
      <text:p text:style-name="P13"/>
      <text:p text:style-name="P14">講師：林蓮蒂</text:p>
      <text:p text:style-name="P15">講師簡介：中華資安國際股份有限公司專案經理。</text:p>
      <text:p text:style-name="P16"/>
      <text:p text:style-name="P17"/>
      <text:p text:style-name="P18">※課程提供公務人員學習時數，請務必於報到處簽到，以利查核。</text:p>
      <text:p text:style-name="P19"><text:span text:style-name="T20">※如有任何疑問，可電話聯繫杜小姐02-2218-2438分機31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杜韋樺</dc:creator>
    <meta:creation-date>2021-10-12T06:37:00Z</meta:creation-date>
    <dc:date>2021-10-12T06:38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