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modern" style:font-pitch="variable" style:font-charset="x-symbol"/>
    <style:font-face style:name="F2" svg:font-family="" style:font-family-generic="roman" style:font-pitch="variable" style:font-charset="x-symbol"/>
    <style:font-face style:name="Arial1" svg:font-family="Arial"/>
    <style:font-face style:name="MingLiu2" svg:font-family="MingLiu"/>
    <style:font-face style:name="微軟正黑體" svg:font-family="微軟正黑體"/>
    <style:font-face style:name="新細明體" svg:font-family="新細明體"/>
    <style:font-face style:name="細明體" svg:font-family="細明體"/>
    <style:font-face style:name="Arial" svg:font-family="Arial" style:font-family-generic="modern"/>
    <style:font-face style:name="MingLiu" svg:font-family="MingLiu" style:font-family-generic="modern"/>
    <style:font-face style:name="MingLiu1" svg:font-family="MingLiu" style:font-family-generic="roman"/>
    <style:font-face style:name="F1" svg:font-family="" style:font-family-generic="moder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66.94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57.15mm"/>
    </style:style>
    <style:style style:name="co6" style:family="table-column">
      <style:table-column-properties fo:break-before="auto" style:column-width="155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5.67mm" fo:break-before="auto" style:use-optimal-row-height="false"/>
    </style:style>
    <style:style style:name="ro3" style:family="table-row">
      <style:table-row-properties style:row-height="74.0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MingLiu" fo:font-size="16pt" fo:font-weight="bold" style:font-name-asian="MingLiu2" style:font-size-asian="16pt" style:font-weight-asian="bold" style:font-name-complex="MingLiu2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MingLiu" fo:font-size="16pt" style:font-name-asian="MingLiu2" style:font-size-asian="16pt" style:font-name-complex="MingLiu2" style:font-size-complex="16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MingLiu" fo:font-size="16pt" style:font-name-asian="MingLiu2" style:font-size-asian="16pt" style:font-name-complex="MingLiu2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MingLiu1" fo:font-size="16pt" style:font-name-asian="MingLiu2" style:font-size-asian="16pt" style:font-name-complex="MingLiu2" style:font-size-complex="16pt"/>
    </style:style>
    <style:style style:name="T1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" style:font-name-asian="Arial" style:font-name-complex="Ari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" style:font-name-asian="微軟正黑體" style:font-name-complex="微軟正黑體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" style:font-name-asian="細明體" style:font-name-complex="細明體"/>
    </style:style>
    <style:style style:name="T5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" style:font-name-asian="MingLiu" style:font-name-complex="MingLiu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<text:span text:style-name="T1">教育部</text:span><text:span text:style-name="T2">110</text:span><text:span text:style-name="T3">年課程與教學領導線上國際學術研討會暨實務工作坊</text:span><text:span text:style-name="T4">推薦表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推薦單位：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推薦師長姓名</text:p>
          </table:table-cell>
          <table:table-cell table:style-name="ce3" office:value-type="string" calcext:value-type="string">
            <text:p>服務單位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電子信箱</text:p>
          </table:table-cell>
          <table:table-cell table:style-name="ce3" office:value-type="string" calcext:value-type="string">
            <text:p>推薦參加場次(複選題)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5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5" table:number-columns-repeated="2"/>
          <table:table-cell table:style-name="ce6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modern" style:font-pitch="variable" style:font-charset="x-symbol"/>
    <style:font-face style:name="F2" svg:font-family="" style:font-family-generic="roman" style:font-pitch="variable" style:font-charset="x-symbol"/>
    <style:font-face style:name="Arial1" svg:font-family="Arial"/>
    <style:font-face style:name="MingLiu2" svg:font-family="MingLiu"/>
    <style:font-face style:name="微軟正黑體" svg:font-family="微軟正黑體"/>
    <style:font-face style:name="新細明體" svg:font-family="新細明體"/>
    <style:font-face style:name="細明體" svg:font-family="細明體"/>
    <style:font-face style:name="Arial" svg:font-family="Arial" style:font-family-generic="modern"/>
    <style:font-face style:name="MingLiu" svg:font-family="MingLiu" style:font-family-generic="modern"/>
    <style:font-face style:name="MingLiu1" svg:font-family="MingLiu" style:font-family-generic="roman"/>
    <style:font-face style:name="F1" svg:font-family="" style:font-family-generic="moder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何宥萱-yishan</meta:initial-creator>
    <dc:creator>曾霈娟</dc:creator>
    <meta:creation-date>2021-09-29T00:39:28Z</meta:creation-date>
    <dc:date>2021-09-29T01:05:16Z</dc:date>
    <meta:document-statistic meta:table-count="1" meta:cell-count="60" meta:object-count="0"/>
  </office:meta>
</office:document-meta>
</file>