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4" style:family="table-row">
      <style:table-row-properties style:min-row-height="0.662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39" style:family="table-row">
      <style:table-row-properties style:min-row-height="0.6909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6" style:family="table-row">
      <style:table-row-properties style:min-row-height="1.003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5" style:parent-style-name="預設段落字型" style:family="text">
      <style:text-properties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fo:letter-spacing="normal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0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1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2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TableRow74" style:family="table-row">
      <style:table-row-properties style:min-row-height="1.116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1pt" fo:hyphenate="false"/>
    </style:style>
    <style:style style:name="P86" style:parent-style-name="內文" style:family="paragraph">
      <style:text-properties style:font-name="標楷體" style:font-name-asian="標楷體" style:font-size-complex="11pt" fo:hyphenate="false"/>
    </style:style>
    <style:style style:name="P87" style:parent-style-name="內文" style:family="paragraph">
      <style:text-properties style:font-name="標楷體" style:font-name-asian="標楷體" style:font-size-complex="11pt" fo:hyphenate="false"/>
    </style:style>
    <style:style style:name="P88" style:parent-style-name="內文" style:family="paragraph">
      <style:text-properties style:font-name="標楷體" style:font-name-asian="標楷體" style:font-size-complex="11pt" fo:hyphenate="false"/>
    </style:style>
    <style:style style:name="P89" style:parent-style-name="內文" style:family="paragraph">
      <style:text-properties style:font-name="Times New Roman" style:font-name-asian="標楷體" style:font-size-complex="11pt" fo:hyphenate="false"/>
    </style:style>
    <style:style style:name="TableRow90" style:family="table-row">
      <style:table-row-properties style:min-row-height="1.181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9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1pt" fo:hyphenate="false"/>
    </style:style>
    <style:style style:name="P102" style:parent-style-name="內文" style:family="paragraph">
      <style:text-properties style:font-name="標楷體" style:font-name-asian="標楷體" style:font-size-complex="11pt" fo:hyphenate="false"/>
    </style:style>
    <style:style style:name="P103" style:parent-style-name="內文" style:family="paragraph">
      <style:text-properties style:font-name="標楷體" style:font-name-asian="標楷體" style:font-size-complex="11pt" fo:hyphenate="false"/>
    </style:style>
    <style:style style:name="P104" style:parent-style-name="內文" style:family="paragraph">
      <style:text-properties style:font-name="標楷體" style:font-name-asian="標楷體" style:font-size-complex="11pt" fo:hyphenate="false"/>
    </style:style>
    <style:style style:name="P105" style:parent-style-name="內文" style:family="paragraph">
      <style:text-properties style:font-name="Times New Roman" style:font-name-asian="標楷體" style:font-size-complex="11pt" fo:hyphenate="false"/>
    </style:style>
    <style:style style:name="P10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我不傷害海洋　　　□海洋不傷害我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案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學領域</text:p>
            <text:p text:style-name="P42">（或科目）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2">
            <text:p text:style-name="P49">設計者<text:line-break/>姓名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聯絡方式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□<text:span text:style-name="T65">男</text:span></text:p>
            <text:p text:style-name="P66">□<text:span text:style-name="T67">女</text:span></text:p>
          </table:table-cell>
          <table:table-cell table:style-name="TableCell68">
            <text:p text:style-name="P69">電話：</text:p>
            <text:p text:style-name="P70">手機：</text:p>
            <text:p text:style-name="P71">E-mail：</text:p>
            <text:p text:style-name="P72">通訊地址：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□男</text:p>
            <text:p text:style-name="P99">□女</text:p>
          </table:table-cell>
          <table:table-cell table:style-name="TableCell100">
            <text:p text:style-name="P101">電話：</text:p>
            <text:p text:style-name="P102">手機：</text:p>
            <text:p text:style-name="P103">E-mail：</text:p>
            <text:p text:style-name="P104">通訊地址：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1-09-12T02:45:00Z</meta:creation-date>
    <dc:date>2021-09-12T02:45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