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margin-bottom="0.0833in" style:line-height-at-least="0.2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 fo:margin-bottom="0.0833in" style:line-height-at-least="0.2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本文縮排" style:family="paragraph">
      <style:paragraph-properties fo:line-height="0.3472in" fo:margin-left="0.3937in" fo:text-indent="0in">
        <style:tab-stops/>
      </style:paragraph-properties>
    </style:style>
    <style:style style:name="P12" style:parent-style-name="內文" style:family="paragraph">
      <style:paragraph-properties fo:line-height="0.3472in" fo:text-indent="0.39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0833in" fo:line-height="0.3472in" fo:text-indent="0.39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472in" fo:margin-left="0.3944in" fo:text-indent="-0.393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3472in" fo:margin-left="0.3895in" fo:text-indent="0.0041in">
        <style:tab-stops>
          <style:tab-stop style:type="left" style:position="0.0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3472in" fo:margin-left="0.3895in" fo:text-indent="0.0041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3937in" fo:text-indent="-0.3937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7861in" fo:text-indent="-0.3909in">
        <style:tab-stops>
          <style:tab-stop style:type="left" style:position="0.297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694in" fo:margin-bottom="0.0694in" fo:line-height="0.0138in" fo:margin-left="0.3895in" fo:text-indent="0.0041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margin-left="0.3916in" fo:text-indent="-0.3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margin-left="0.3916in" fo:text-indent="-0.3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fo:font-size="13.5pt" style:font-size-asian="13.5pt"/>
    </style:style>
    <style:style style:name="P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fo:font-size="13.5pt" style:font-size-asian="13.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ableColumn57" style:family="table-column">
      <style:table-column-properties style:column-width="0.777in" style:use-optimal-column-width="false"/>
    </style:style>
    <style:style style:name="TableColumn58" style:family="table-column">
      <style:table-column-properties style:column-width="0.2076in" style:use-optimal-column-width="false"/>
    </style:style>
    <style:style style:name="TableColumn59" style:family="table-column">
      <style:table-column-properties style:column-width="1.0423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2.3333in" style:use-optimal-column-width="false"/>
    </style:style>
    <style:style style:name="Table56" style:family="table">
      <style:table-properties style:width="6.777in" fo:margin-left="-0.0062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67" style:parent-style-name="內文Web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59in" style:use-optimal-row-height="false" fo:keep-together="always"/>
    </style:style>
    <style:style style:name="TableCell7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77" style:parent-style-name="內文Web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80" style:parent-style-name="內文Web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83" style:parent-style-name="內文Web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86" style:parent-style-name="內文Web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89" style:parent-style-name="內文Web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159in" style:use-optimal-row-height="false" fo:keep-together="always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9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9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9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01" style:parent-style-name="內文Web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04" style:parent-style-name="內文Web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07" style:parent-style-name="內文Web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1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784in" style:use-optimal-row-height="false" fo:keep-together="always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11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11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Cell11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416in" style:use-optimal-row-height="false" fo:keep-together="always"/>
    </style:style>
    <style:style style:name="TableCell12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27" style:parent-style-name="內文Web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2416in" style:use-optimal-row-height="false" fo:keep-together="always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1.1083in" style:use-optimal-row-height="false"/>
    </style:style>
    <style:style style:name="TableCell138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39" style:parent-style-name="內文Web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Web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min-row-height="1.4319in" style:use-optimal-row-height="false"/>
    </style:style>
    <style:style style:name="TableCell14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48" style:parent-style-name="內文Web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52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53" style:parent-style-name="內文Web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61" style:parent-style-name="內文Web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8451in" style:use-optimal-row-height="false"/>
    </style:style>
    <style:style style:name="TableCell16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65" style:parent-style-name="內文Web" style:family="paragraph">
      <style:paragraph-properties fo:text-align="center" fo:margin-top="0in"/>
      <style:text-properties style:font-name="標楷體" style:font-name-asian="標楷體" fo:font-weight="bold" style:font-weight-asian="bold" fo:letter-spacing="-0.0138in"/>
    </style:style>
    <style:style style:name="P166" style:parent-style-name="內文Web" style:family="paragraph">
      <style:paragraph-properties fo:margin-top="0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69" style:parent-style-name="內文" style:family="paragraph">
      <style:paragraph-properties fo:line-height="0.1944in"/>
      <style:text-properties style:font-name="新細明體"/>
    </style:style>
    <style:style style:name="P170" style:parent-style-name="內文" style:family="paragraph">
      <style:paragraph-properties fo:line-height="0.1944in"/>
      <style:text-properties style:font-name="新細明體"/>
    </style:style>
    <style:style style:name="P171" style:parent-style-name="內文" style:family="paragraph">
      <style:paragraph-properties fo:line-height="0.1944in"/>
      <style:text-properties style:font-name="新細明體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79" style:family="table-row">
      <style:table-row-properties style:min-row-height="0.7402in" style:use-optimal-row-height="false"/>
    </style:style>
    <style:style style:name="TableCell180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81" style:parent-style-name="內文Web" style:family="paragraph">
      <style:text-properties style:font-name="標楷體" style:font-name-asian="標楷體" fo:font-weight="bold" style:font-weight-asian="bold"/>
    </style:style>
    <style:style style:name="P182" style:parent-style-name="內文Web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84" style:parent-style-name="內文" style:family="paragraph">
      <style:paragraph-properties fo:line-height="0.1944in"/>
      <style:text-properties style:font-name="新細明體"/>
    </style:style>
    <style:style style:name="P185" style:parent-style-name="內文" style:family="paragraph">
      <style:paragraph-properties fo:line-height="0.1944in"/>
      <style:text-properties style:font-name="新細明體"/>
    </style:style>
    <style:style style:name="P186" style:parent-style-name="內文" style:family="paragraph">
      <style:paragraph-properties fo:line-height="0.1944in"/>
      <style:text-properties style:font-name="新細明體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98" style:family="table-row">
      <style:table-row-properties style:min-row-height="0.8416in" style:use-optimal-row-height="false"/>
    </style:style>
    <style:style style:name="TableCell19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02" style:parent-style-name="內文" style:family="paragraph">
      <style:paragraph-properties fo:line-height="0.1944in"/>
      <style:text-properties style:font-name="新細明體"/>
    </style:style>
    <style:style style:name="P203" style:parent-style-name="內文" style:family="paragraph">
      <style:paragraph-properties fo:line-height="0.1944in"/>
      <style:text-properties style:font-name="新細明體"/>
    </style:style>
    <style:style style:name="P204" style:parent-style-name="內文" style:family="paragraph">
      <style:paragraph-properties fo:line-height="0.1944in"/>
      <style:text-properties style:font-name="新細明體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12" style:family="table-row">
      <style:table-row-properties style:min-row-height="0.5215in" style:use-optimal-row-height="false"/>
    </style:style>
    <style:style style:name="TableCell21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14" style:parent-style-name="內文Web" style:family="paragraph">
      <style:paragraph-properties fo:margin-bottom="0in" fo:line-height="0.1944in"/>
      <style:text-properties style:font-name="標楷體" style:font-name-asian="標楷體" fo:font-weight="bold" style:font-weight-asian="bold"/>
    </style:style>
    <style:style style:name="P215" style:parent-style-name="內文Web" style:family="paragraph">
      <style:paragraph-properties fo:margin-bottom="0in" fo:line-height="0.1944in" fo:text-indent="0.5006in"/>
      <style:text-properties style:font-name="標楷體" style:font-name-asian="標楷體" fo:font-weight="bold" style:font-weight-asian="bold"/>
    </style:style>
    <style:style style:name="P216" style:parent-style-name="內文Web" style:family="paragraph">
      <style:paragraph-properties fo:margin-top="0in" fo:margin-bottom="0in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台灣電力公司促進電力發展營運協助金</text:p>
      <text:p text:style-name="P4">109年度（108學年度）特別助學金設置要點</text:p>
      <text:list text:style-name="LFO1" text:continue-numbering="true">
        <text:list-item>
          <text:p text:style-name="P5">為落實本公司關懷之經營理念，特設置本項特別助學金。</text:p>
        </text:list-item>
        <text:list-item>
          <text:p text:style-name="P6"><text:span text:style-name="T7">本助學金總金額及各發電設施助學金辦理額度每年由本會專案核定，並由本會指定之發電設施單位辦理之。</text:span><text:span text:style-name="T8"><text:s text:c="25"/></text:span></text:p>
        </text:list-item>
      </text:list>
      <text:p text:style-name="P9">三、審核條件</text:p>
      <text:p text:style-name="P10">(一)學生本人或其直系親屬因事故或疾病或失蹤，致經濟上遭遇重大困難。</text:p>
      <text:p text:style-name="P11">(二)學生家庭負主要生計者失業達半年以上，致生活陷困者。</text:p>
      <text:p text:style-name="P12"><text:span text:style-name="T13">(</text:span><text:span text:style-name="T14">三</text:span><text:span text:style-name="T15">)</text:span><text:span text:style-name="T16">低收入戶急需協助及當地家扶中心列案協助之高中（職）、大專學生</text:span>。</text:p>
      <text:p text:style-name="P17">(四)其他重大事件，經提報電協會審定者。</text:p>
      <text:p text:style-name="P18">四、辦理期間及協助金額</text:p>
      <text:p text:style-name="P19"><text:span text:style-name="T20">(</text:span><text:span text:style-name="T21">一</text:span><text:span text:style-name="T22">)</text:span><text:span text:style-name="T23">辦理期間：</text:span><text:span text:style-name="T24">每學年度辦理一次。</text:span></text:p>
      <text:p text:style-name="P25">(二)協助金額:高中/高職:每人3萬元；大專:每人5萬元。</text:p>
      <text:p text:style-name="P26">五、其他規定</text:p>
      <text:p text:style-name="P27"><text:span text:style-name="T28">(</text:span><text:span text:style-name="T29">一</text:span><text:span text:style-name="T30">)</text:span><text:span text:style-name="T31">申請學生須設籍在電協會所指定之電力設施周邊地區滿一年以上</text:span><text:span text:style-name="T32">（原則上限於所在地鄉、鎮、市、區，惟各發電設施單位如因睦鄰、地域等因素需要，得將鄰接鄉鎮區納入獎助範圍）</text:span><text:span text:style-name="T33">，低收入戶急需協助及當地家扶中心列案協助之</text:span><text:span text:style-name="T34">高中（職）、大專學生優先列入考量。</text:span></text:p>
      <text:p text:style-name="P35"><text:span text:style-name="T36">(</text:span><text:span text:style-name="T37">二</text:span><text:span text:style-name="T38">)</text:span><text:span text:style-name="T39">特別助學金申請學生得併入其他類別獎學金審議，惟獲頒「特別助學金」之學生，不得重複獲頒「低收入戶獎學金」。</text:span></text:p>
      <text:p text:style-name="P40">(三)各承辦單位報核名額數請考量各單位規模、地域等之差異、高中/高職及大專個別之名額則由各承辦單位依現況需要自行調整，並依規定自行辦理報銷、結案。</text:p>
      <text:p text:style-name="P41">(四)應查證之相關具體事由及證明文件等資料，請併同成果統計表及「台電公司核准專案協助金核銷結案明細表」送電協會辦理結案事宜。</text:p>
      <text:p text:style-name="P42"/>
      <text:p text:style-name="P43">六、辦理流程、申請表格及成果統計表如附件。</text:p>
      <text:p text:style-name="P44"/>
      <text:p text:style-name="P45"/>
      <text:soft-page-break/>
      <text:p text:style-name="P46">台電公司特別助學金申請表<text:s/></text:p>
      <text:p text:style-name="內文Web"><text:span text:style-name="T47">　</text:span><text:span text:style-name="T48">日期：</text:span><text:span text:style-name="T49"> <text:s/></text:span><text:span text:style-name="T50"><text:s/></text:span><text:span text:style-name="T51">年</text:span><text:span text:style-name="T52">  <text:s/></text:span><text:span text:style-name="T53">月</text:span><text:span text:style-name="T54">  <text:s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申請人</text:span></text:p>
          </table:table-cell>
          <table:covered-table-cell/>
          <table:table-cell table:style-name="TableCell69" table:number-columns-spanned="2">
            <text:p text:style-name="內文Web"><text:span text:style-name="T70">姓名：</text:span></text:p>
          </table:table-cell>
          <table:covered-table-cell/>
          <table:table-cell table:style-name="TableCell71" table:number-columns-spanned="3">
            <text:p text:style-name="內文Web"><text:span text:style-name="T72">申請人簽章：</text:span></text:p>
          </table:table-cell>
          <table:covered-table-cell/>
          <table:covered-table-cell/>
          <table:table-cell table:style-name="TableCell73">
            <text:p text:style-name="內文Web"><text:span text:style-name="T74">與學生關係：</text:span></text:p>
          </table:table-cell>
        </table:table-row>
        <table:table-row table:style-name="TableRow75">
          <table:table-cell table:style-name="TableCell76" table:number-columns-spanned="2" table:number-rows-spanned="6">
            <text:p text:style-name="P77"><text:span text:style-name="T78">學生資料</text:span></text:p>
          </table:table-cell>
          <table:covered-table-cell/>
          <table:table-cell table:style-name="TableCell79">
            <text:p text:style-name="P80"><text:span text:style-name="T81">姓名</text:span></text:p>
          </table:table-cell>
          <table:table-cell table:style-name="TableCell82" table:number-columns-spanned="3">
            <text:p text:style-name="P83"><text:span text:style-name="T84">就讀學校</text:span></text:p>
          </table:table-cell>
          <table:covered-table-cell/>
          <table:covered-table-cell/>
          <table:table-cell table:style-name="TableCell85">
            <text:p text:style-name="P86"><text:span text:style-name="T87">系（所）級</text:span></text:p>
          </table:table-cell>
          <table:table-cell table:style-name="TableCell88">
            <text:p text:style-name="P89"><text:span text:style-name="T90">身分證字號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內文">　</text:p>
          </table:table-cell>
          <table:table-cell table:style-name="TableCell94" table:number-columns-spanned="3">
            <text:p text:style-name="內文">　</text:p>
          </table:table-cell>
          <table:covered-table-cell/>
          <table:covered-table-cell/>
          <table:table-cell table:style-name="TableCell95">
            <text:p text:style-name="內文">　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性別</text:span></text:p>
          </table:table-cell>
          <table:table-cell table:style-name="TableCell103" table:number-columns-spanned="3">
            <text:p text:style-name="P104"><text:span text:style-name="T105">出生日期</text:span></text:p>
          </table:table-cell>
          <table:covered-table-cell/>
          <table:covered-table-cell/>
          <table:table-cell table:style-name="TableCell106">
            <text:p text:style-name="P107"><text:span text:style-name="T108">住宅電話</text:span></text:p>
          </table:table-cell>
          <table:table-cell table:style-name="TableCell109">
            <text:p text:style-name="P110">行動電話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內文">　</text:p>
          </table:table-cell>
          <table:table-cell table:style-name="TableCell114" table:number-columns-spanned="3">
            <text:p text:style-name="內文">　</text:p>
          </table:table-cell>
          <table:covered-table-cell/>
          <table:covered-table-cell/>
          <table:table-cell table:style-name="TableCell115">
            <text:p text:style-name="內文">　</text:p>
          </table:table-cell>
          <table:table-cell table:style-name="TableCell116">
            <text:p text:style-name="內文">　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內文Web"><text:span text:style-name="T120">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內文Web"><text:span text:style-name="T124">戶籍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學生家長或監護人</text:span></text:p>
          </table:table-cell>
          <table:covered-table-cell/>
          <table:table-cell table:style-name="TableCell129" table:number-columns-spanned="3">
            <text:p text:style-name="內文Web"><text:span text:style-name="T130">姓名：</text:span></text:p>
          </table:table-cell>
          <table:covered-table-cell/>
          <table:covered-table-cell/>
          <table:table-cell table:style-name="TableCell131" table:number-columns-spanned="3">
            <text:p text:style-name="內文Web"><text:span text:style-name="T132">聯絡電話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內文Web"><text:span text:style-name="T136">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　</text:p>
            <text:p text:style-name="內文Web"><text:span text:style-name="T140">申請事由</text:span><text:span text:style-name="T141"><text:s/></text:span></text:p>
            <text:p text:style-name="P142"><text:span text:style-name="T143">　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家庭狀況</text:span><text:span text:style-name="T150"><text:s/></text:span></text:p>
          </table:table-cell>
          <table:table-cell table:style-name="TableCell151" table:number-columns-spanned="7">
            <text:p text:style-name="P152">家庭成員：</text:p>
            <text:p text:style-name="P153"><text:span text:style-name="T154">居住狀況：　</text:span><text:span text:style-name="T155">(</text:span><text:span text:style-name="T156">　</text:span><text:span text:style-name="T157">)</text:span><text:span text:style-name="T158">自宅　（　）租屋　（　）配住　（　）其他</text:span><text:span text:style-name="T159">　　　　　</text:span></text:p>
            <text:p text:style-name="P160">經濟狀況：</text:p>
            <text:p text:style-name="P161"><text:span text:style-name="T162">其他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意見</text:p>
            <text:p text:style-name="P166"><text:span text:style-name="T167">（鄉、鎮市、區公所）</text:span></text:p>
          </table:table-cell>
          <table:table-cell table:style-name="TableCell168" table:number-columns-spanned="7">
            <text:p text:style-name="P169"/>
            <text:p text:style-name="P170"/>
            <text:p text:style-name="P171"/>
            <text:p text:style-name="P172"><text:span text:style-name="T173">　　　</text:span><text:span text:style-name="T174">導師：</text:span><text:span text:style-name="T175">　　　　　　　　</text:span><text:span text:style-name="T176">主任：</text:span><text:span text:style-name="T177">　　　　　　　　　</text:span><text:span text:style-name="T17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家扶中心</text:p>
            <text:p text:style-name="P182">意見</text:p>
          </table:table-cell>
          <table:table-cell table:style-name="TableCell183" table:number-columns-spanned="7">
            <text:p text:style-name="P184"/>
            <text:p text:style-name="P185"/>
            <text:p text:style-name="P186"/>
            <text:p text:style-name="P187"><text:span text:style-name="T188">　　</text:span><text:span text:style-name="T189"><text:s text:c="2"/></text:span><text:span text:style-name="T190">社工員：</text:span><text:span text:style-name="T191">　　　　　　　　</text:span><text:span text:style-name="T192"><text:s text:c="3"/></text:span><text:span text:style-name="T193">　　　　　　　　</text:span><text:span text:style-name="T194"><text:s text:c="2"/></text:span><text:span text:style-name="T195">　</text:span><text:span text:style-name="T196">主管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內文Web"><text:span text:style-name="T200">當地電力設施單位意見</text:span></text:p>
          </table:table-cell>
          <table:table-cell table:style-name="TableCell201" table:number-columns-spanned="7">
            <text:p text:style-name="P202"/>
            <text:p text:style-name="P203"/>
            <text:p text:style-name="P204"/>
            <text:p text:style-name="P205"><text:span text:style-name="T206">　　　</text:span><text:span text:style-name="T207">經辦：</text:span><text:span text:style-name="T208">　　　　　　　　</text:span><text:span text:style-name="T209">課長：</text:span><text:span text:style-name="T210">　　　　　　　　　</text:span><text:span text:style-name="T211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備註：1.學生本人如為當地家扶中心扶助家庭之子女，家扶中心意見欄須經家扶中心簽章。</text:p>
            <text:p text:style-name="P215">2.請檢附相關證明文件（如戶籍資料、公立醫療院所證明、政府機關(含獨立公正單</text:p>
            <text:p text:style-name="P216"><text:span text:style-name="T217"><text:s text:c="8"/></text:span><text:span text:style-name="T218">位</text:span><text:span text:style-name="T219">)</text:span><text:span text:style-name="T220">之事故證明及其他相關證明文件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52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或其直系親屬因意外事故或疾病，致經濟上遭遇重大困難，得有證明者</dc:title>
    <dc:subject/>
    <meta:initial-creator>林弘平</meta:initial-creator>
    <dc:creator>user</dc:creator>
    <meta:creation-date>2020-01-31T02:20:00Z</meta:creation-date>
    <dc:date>2020-01-31T02:20:00Z</dc:date>
    <meta:print-date>2019-01-07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